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fo:line-height="115%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widows="2" fo:orphans="2" fo:text-align="center" fo:line-height="115%"/>
      <style:text-properties style:font-name="Times New Roman" style:font-name-complex="Times New Roman"/>
    </style:style>
    <style:style style:name="P4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5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7" style:parent-style-name="Textbody" style:family="paragraph">
      <style:paragraph-properties fo:line-height="115%"/>
      <style:text-properties style:font-name-asian="SimSun" style:font-name-complex="Times New Roman" fo:font-size="11pt" style:font-size-asian="11pt" style:font-size-complex="11pt" style:language-asian="en" style:country-asian="US"/>
    </style:style>
    <style:style style:name="P8" style:parent-style-name="Textbody" style:family="paragraph">
      <style:text-properties style:font-name-asian="SimSun" style:font-name-complex="Times New Roman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Standard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Standard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Standard" style:list-style-name="LFO3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Hiperłącze" style:family="text">
      <style:text-properties style:font-name="Times New Roman" style:font-name-complex="Times New Roman"/>
    </style:style>
    <style:style style:name="P22" style:parent-style-name="Standard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Standard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Textbody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center" fo:margin-left="2.4583in" fo:text-indent="0.49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center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widows="2" fo:orphans="2" fo:text-align="end" fo:line-height="115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6" style:parent-style-name="Normalny" style:family="paragraph">
      <style:paragraph-properties fo:widows="2" fo:orphans="2" fo:text-align="end" fo:line-height="115%"/>
      <style:text-properties style:font-name="Times New Roman" style:font-name-complex="Times New Roman" fo:font-weight="bold" style:font-weight-asian="bold"/>
    </style:style>
    <style:style style:name="P97" style:parent-style-name="Normalny" style:family="paragraph">
      <style:paragraph-properties fo:widows="2" fo:orphans="2" fo:text-align="end" fo:line-height="115%"/>
      <style:text-properties style:font-name="Times New Roman" style:font-name-complex="Times New Roman"/>
    </style:style>
    <style:style style:name="P98" style:parent-style-name="Textbody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Normalny" style:list-style-name="LFO4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0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6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8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0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1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2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3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8" style:parent-style-name="Normalny" style:family="paragraph">
      <style:paragraph-properties style:text-autospace="none" fo:margin-bottom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20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1" style:parent-style-name="Normalny" style:list-style-name="LFO4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fo:color="#000000" style:language-asian="pl" style:country-asian="PL" fo:hyphenate="true"/>
    </style:style>
    <style:style style:name="P122" style:parent-style-name="Normalny" style:family="paragraph">
      <style:paragraph-properties style:text-autospace="none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23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4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5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6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7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8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9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0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1" style:parent-style-name="Normalny" style:list-style-name="LFO5" style:family="paragraph">
      <style:paragraph-properties fo:widows="2" fo:orphans="2" style:text-autospace="none" style:vertical-align="auto" fo:margin-bottom="0.0284in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2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3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4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5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6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7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8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9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0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41" style:parent-style-name="Normalny" style:list-style-name="LFO5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4" style:parent-style-name="Normalny" style:list-style-name="LFO5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9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50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51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52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5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7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5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59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0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1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2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3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4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5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6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7" style:parent-style-name="Normalny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8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69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70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1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2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3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4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5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6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7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8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9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0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1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2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3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8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85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6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7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8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9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0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1" style:parent-style-name="Normalny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92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9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94" style:parent-style-name="Normalny" style:list-style-name="LFO9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5" style:parent-style-name="Normalny" style:list-style-name="LFO9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6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7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8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9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0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1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2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03" style:parent-style-name="Normalny" style:list-style-name="LFO4" style:family="paragraph">
      <style:paragraph-properties fo:widows="2" fo:orphans="2" style:text-autospace="none" style:vertical-align="auto" fo:margin-bottom="0in" fo:line-height="150%"/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07" style:parent-style-name="Normalny" style:family="paragraph">
      <style:paragraph-properties fo:margin-bottom="0.1388in" fo:line-height="115%"/>
      <style:text-properties style:font-name="Times New Roman" style:font-name-asian="Times New Roman" style:font-name-complex="Times New Roman" style:language-asian="pl" style:country-asian="PL"/>
    </style:style>
    <style:style style:name="P208" style:parent-style-name="Akapitzlistą" style:family="paragraph">
      <style:text-properties style:font-name="Times New Roman" style:font-name-complex="Times New Roman"/>
    </style:style>
    <style:style style:name="P209" style:parent-style-name="Akapitzlistą" style:list-style-name="LFO10" style:family="paragraph">
      <style:paragraph-properties fo:margin-bottom="0.1111in" fo:line-height="101%"/>
      <style:text-properties style:font-name="Times New Roman" style:font-name-complex="Times New Roman" fo:font-weight="bold" style:font-weight-asian="bold"/>
    </style:style>
    <style:style style:name="P210" style:parent-style-name="Akapitzlistą" style:family="paragraph">
      <style:text-properties style:font-name="Times New Roman" style:font-name-complex="Times New Roman"/>
    </style:style>
    <style:style style:name="TableColumn212" style:family="table-column">
      <style:table-column-properties style:column-width="1.6527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7395in"/>
    </style:style>
    <style:style style:name="TableColumn215" style:family="table-column">
      <style:table-column-properties style:column-width="0.85in"/>
    </style:style>
    <style:style style:name="TableColumn216" style:family="table-column">
      <style:table-column-properties style:column-width="0.8506in"/>
    </style:style>
    <style:style style:name="TableColumn217" style:family="table-column">
      <style:table-column-properties style:column-width="0.8506in"/>
    </style:style>
    <style:style style:name="Table211" style:family="table">
      <style:table-properties style:width="5.7916in" fo:margin-left="0.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29" style:parent-style-name="Akapitzlistą" style:family="paragraph">
      <style:text-properties style:font-name="Times New Roman" style:font-name-complex="Times New Roman"/>
    </style:style>
    <style:style style:name="P530" style:parent-style-name="Akapitzlistą" style:family="paragraph">
      <style:text-properties style:font-name="Times New Roman" style:font-name-complex="Times New Roman"/>
    </style:style>
    <style:style style:name="P531" style:parent-style-name="Akapitzlistą" style:list-style-name="LFO10" style:family="paragraph">
      <style:paragraph-properties fo:text-align="justify" fo:margin-bottom="0.1111in" fo:line-height="101%"/>
      <style:text-properties style:font-name="Times New Roman" style:font-name-complex="Times New Roman" fo:font-weight="bold" style:font-weight-asian="bold"/>
    </style:style>
    <style:style style:name="P532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3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4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5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6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7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8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39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40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41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42" style:parent-style-name="Akapitzlistą" style:list-style-name="LFO1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4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544" style:parent-style-name="Akapitzlistą" style:list-style-name="LFO10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54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4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47" style:parent-style-name="Normalny" style:family="paragraph">
      <style:text-properties style:font-name="Times New Roman" style:font-name-complex="Times New Roman"/>
    </style:style>
    <style:style style:name="P548" style:parent-style-name="Akapitzlistą" style:family="paragraph">
      <style:text-properties style:font-name="Times New Roman" style:font-name-complex="Times New Roman"/>
    </style:style>
    <style:style style:name="P549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1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RZĄDZENIE NR<text:s/>1060/V/2021</text:p>
      <text:p text:style-name="P2">BURMISTRZA GOŁDAPI</text:p>
      <text:p text:style-name="P3">z dnia<text:s/>20 maja<text:s/>2021 r.</text:p>
      <text:p text:style-name="P4">w sprawie przeprowadzenia konsultacji społecznych dotyczących opracowania projektów „Planu rozwoju uzdrowiska Gołdap na lata 2021-2027” oraz „Diagnozy<text:s/>społeczno-gospodarczej Gminy Gołdap”.</text:p>
      <text:p text:style-name="P5"/>
      <text:p text:style-name="P6"/>
      <text:p text:style-name="P7">Na podstawie art. 5 a ustawy z dnia 8 marca 1990 r. o samorządzie gminnym (t.j. Dz. U. Z 2020 r. poz. 713 z późn. zm.) oraz Uchwały nr XXXIII/217/2013 Rady Miejskiej w Gołdapi z dnia 29 stycznia 2013 r. w sprawie określenia zasad i trybu przeprowadzania konsultacji społecznych z mieszkańcami Gminy Gołdap, Burmistrz Gołdapi zarządza, co następuje:</text:p>
      <text:p text:style-name="P8"/>
      <text:p text:style-name="P9">§ 1. Przeprowadzenie konsultacji społecznych dotyczących opracowania projektów „Planu Rozwoju Uzdrowiska Gołdap na lata 2021-2027” oraz „Diagnozy społeczno-gospodarczej Gminy Gołdap”.</text:p>
      <text:p text:style-name="P10">§ 2. 1. Celem przeprowadzenia konsultacji społecznych jest zebranie uwag, wniosków, opinii i rekomendacji od zainteresowanych osób, organizacji, podmiotów w kwestiach dotyczących aspektów społeczno-gospodarczych gminy Gołdap na potrzeby opracowania projektów dokumentów określonych w § 1.</text:p>
      <text:p text:style-name="P11">2. Konsultacje społeczne mają zasięg ogólnogminny.</text:p>
      <text:p text:style-name="P12">3. Konsultacje prowadzone będą w terminie od 26 maja do 18 czerwca 2021r.</text:p>
      <text:p text:style-name="P13">§ 3. 1. Ustala się przeprowadzenie konsultacji społecznych w następujących formach:</text:p>
      <text:list text:style-name="LFO2" text:continue-numbering="true">
        <text:list-item>
          <text:p text:style-name="P14">badanie opinii mieszkańców, zbieranie uwag i propozycji rozwiązań za pomocą ankiety, która stanowi załącznik do niniejszego Zarządzenia,</text:p>
        </text:list-item>
        <text:list-item>
          <text:p text:style-name="P15">przeprowadzenie otwartych spotkań.</text:p>
        </text:list-item>
      </text:list>
      <text:p text:style-name="P16">2. Ankieta zostanie<text:s/>umieszczona w wersji elektronicznej na stronie Urzędu Miejskiego w Gołdapi oraz w Biuletynie Informacji Publicznej Urzędu Miejskiego w Gołdapi w zakładce „konsultacje społeczne”.</text:p>
      <text:p text:style-name="P17">3. W wersji papierowej dostępna będzie w Punkcie Obsługi Mieszkańca Urzędu Miejskiego w Gołdapi, adres: 19-500 Gołdap, Plac Zwycięstwa 14.</text:p>
      <text:p text:style-name="P18">3. Formularze ankiety zawierające uwagi lub opinie należy przekazywać w nieprzekraczalnym terminie do 18 czerwca 2021r. na:</text:p>
      <text:list text:style-name="LFO3" text:continue-numbering="true">
        <text:list-item>
          <text:p text:style-name="P19"><text:span text:style-name="T20">Adres poczty elektronicznej:<text:s/></text:span><text:a xlink:href="mailto:sekretariat@goldap.pl" office:target-frame-name="_top" xlink:show="replace"><text:span text:style-name="T21">sekretariat@goldap.pl</text:span></text:a></text:p>
        </text:list-item>
        <text:list-item>
          <text:p text:style-name="P22">Adres Urzędu Miejskiego w Gołdapi, Plac Zwycięstwa 14, 19-500 Gołdap.</text:p>
        </text:list-item>
        <text:list-item>
          <text:p text:style-name="P23">Osobiście – adres jak wyżej.</text:p>
        </text:list-item>
      </text:list>
      <text:p text:style-name="P24">4. Otwarte spotkania zostaną przeprowadzone w terminie i miejscu podanym w ogłoszeniu.<text:s/></text:p>
      <text:p text:style-name="P25">§ 4. Za przeprowadzenie<text:s/>konsultacji społecznych odpowiedzialny jest Pełnomocnik ds. strategii <text:s text:c="17"/>i rozwoju gminy.</text:p>
      <text:p text:style-name="P26">§ 5. Konsultacje społeczne są ważne bez względu na ilość osób w nich uczestniczących.</text:p>
      <text:soft-page-break/>
      <text:p text:style-name="P27">§ 6. Wyniki konsultacji w formie raportu zamieszczone zostaną w Biuletynie Informacji Publicznej, na stronie internetowej Urzędu Miejskiego w Gołdapi, nie później niż 14 dni od zakończenia konsultacji.</text:p>
      <text:p text:style-name="P28">§ 7. Wykonanie Zarządzenia powierza się Pełnomocnikowi ds. strategii i rozwoju gminy.</text:p>
      <text:p text:style-name="P29">§ 8. Zarządzenie wchodzi w życie z<text:s/>dniem podjęcia.</text:p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Burmistrz Gołdapi</text:p>
      <text:p text:style-name="P40"><text:s text:c="18"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Tomasz Rafał Lut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Załącznik do Zarządzenia<text:s/></text:span><text:span text:style-name="T94">nr 1060</text:span><text:span text:style-name="T95">/V/2021</text:span></text:p>
      <text:p text:style-name="P96">Burmistrza Gołdapi</text:p>
      <text:p text:style-name="P97">z dnia<text:s/>20 maja<text:s/>2021 r.</text:p>
      <text:p text:style-name="P98"/>
      <text:p text:style-name="P99"/>
      <text:list text:style-name="LFO4" text:continue-numbering="true">
        <text:list-item>
          <text:p text:style-name="P100"><text:span text:style-name="T101">Które z poniższych obszarów powinny<text:s/></text:span><text:span text:style-name="T102">stanowić priorytet dla Gminy w perspektywie najbliższych lat<text:s/></text:span><text:span text:style-name="T103">(proszę ocenić w skali 1-4, gdzie 4 – bardzo istotne, 3 – istotne, 2 – średnio istotne, 1 – nieistotne)<text:s/></text:span></text:p>
        </text:list-item>
      </text:list>
      <text:p text:style-name="P104"/>
      <text:p text:style-name="P105">1. Edukacja ……<text:s/></text:p>
      <text:p text:style-name="P106">2. Kultura, rozrywka i sport ……<text:s/></text:p>
      <text:p text:style-name="P107">3. Infrastruktura miejska ……<text:s/></text:p>
      <text:p text:style-name="P108">4. Rozwój<text:s/>potencjału turystycznego ……<text:s/></text:p>
      <text:p text:style-name="P109">5. Rozwój uzdrowiska …..</text:p>
      <text:p text:style-name="P110">6. Poprawa jakości środowiska naturalnego ……<text:s/></text:p>
      <text:p text:style-name="P111">7. Rozwój transportu publicznego (autobusy miejskie) ……</text:p>
      <text:p text:style-name="P112">8. Poprawa jakości systemu ochrony zdrowia ……<text:s/></text:p>
      <text:p text:style-name="P113">9. Poprawa bezpieczeństwa ……<text:s/></text:p>
      <text:p text:style-name="P114">10. Poprawa<text:s/>obsługi mieszkańców w urzędzie ……<text:s/></text:p>
      <text:p text:style-name="P115">11. Rozwój przedsiębiorczości ……</text:p>
      <text:p text:style-name="P116"/>
      <text:p text:style-name="P117">Inne, proszę wymienić maksymalnie dwa inne obszary i ocenić ich znaczenie<text:s/></text:p>
      <text:p text:style-name="P118">12. ……………………………….<text:s/></text:p>
      <text:p text:style-name="P119">13. ……………………………….<text:s/></text:p>
      <text:p text:style-name="P120"/>
      <text:list text:style-name="LFO4" text:continue-numbering="true">
        <text:list-item>
          <text:p text:style-name="P121">Proszę wymienić przykładowe (maksymalnie trzy) kluczowe działania / inicjatywy, jakie Państwa zdaniem władze Gminy powinny podjąć w każdym z poniższych obszarów. W  przypadku braku działań, proszę o wpisanie „nie wiem”.<text:s/></text:p>
        </text:list-item>
      </text:list>
      <text:p text:style-name="P122"/>
      <text:list text:style-name="LFO5" text:continue-numbering="true">
        <text:list-item>
          <text:p text:style-name="P123">Edukacji<text:s/></text:p>
        </text:list-item>
      </text:list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5">Kultury, rozrywki i sportu</text:p>
        </text:list-item>
      </text:list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7">Infrastruktura miejska<text:s/></text:p>
        </text:list-item>
      </text:list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9">Rozwój potencjału turystycznego<text:s/></text:p>
        </text:list-item>
      </text:list>
      <text:p text:style-name="P1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1">Rozwój uzdrowiska<text:s/></text:p>
        </text:list-item>
      </text:list>
      <text:p text:style-name="P132">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3">Poprawa jakości środowiska naturalnego<text:s/></text:p>
        </text:list-item>
      </text:list>
      <text:p text:style-name="P1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5">Rozwój transportu publicznego (autobusy miejskie)<text:s/></text:p>
        </text:list-item>
      </text:list>
      <text:p text:style-name="P1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7">Poprawa jakości systemu ochrony zdrowia<text:s/></text:p>
        </text:list-item>
      </text:list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9">Poprawa bezpieczeństwa<text:s/></text:p>
        </text:list-item>
      </text:list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41">Poprawa obsługi mieszkańców w urzędzie<text:s/></text:p>
        </text:list-item>
      </text:list>
      <text:p text:style-name="P1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3"/>
      <text:list text:style-name="LFO5" text:continue-numbering="true">
        <text:list-item>
          <text:p text:style-name="P144">Rozwój przedsiębiorczości<text:s/></text:p>
        </text:list-item>
      </text:list>
      <text:p text:style-name="P1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6"/>
      <text:p text:style-name="P147">12. [Dodatkowy obszar nr 1 wskazany przez respondenta]<text:s/></text:p>
      <text:p text:style-name="P148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<text:s/></text:p>
      <text:p text:style-name="P149">……………………………………………………………………………………………………………</text:p>
      <text:p text:style-name="P150"/>
      <text:p text:style-name="P151"/>
      <text:list text:style-name="LFO4" text:continue-numbering="true">
        <text:list-item>
          <text:p text:style-name="P152">Co w Pani/Pana miejscowości trzeba zrobić w pierwszej kolejności, w najbliższych latach? (proszę o wymienić max. 3 inwestycje)</text:p>
        </text:list-item>
      </text:list>
      <text:p text:style-name="P153">1………………………………………………………………………………………………………….</text:p>
      <text:p text:style-name="P154">2…………………………………………………………………………………………………………</text:p>
      <text:p text:style-name="P155">3…………………………………………………………………………………………………………</text:p>
      <text:p text:style-name="P156"/>
      <text:list text:style-name="LFO4" text:continue-numbering="true">
        <text:list-item>
          <text:p text:style-name="P157">Proszę o zaznaczenie 3 mocnych stron Gminy Gołdap:</text:p>
        </text:list-item>
      </text:list>
      <text:p text:style-name="P158"/>
      <text:list text:style-name="LFO6" text:continue-numbering="true">
        <text:list-item>
          <text:p text:style-name="P159">dobra infrastruktura (dostęp do sieci wodociągowej i kanalizacyjnej)</text:p>
        </text:list-item>
        <text:list-item>
          <text:p text:style-name="P160">dobre warunki rozwoju przedsiębiorstw</text:p>
        </text:list-item>
        <text:list-item>
          <text:p text:style-name="P161">funkcjonowanie uzdrowiska</text:p>
        </text:list-item>
        <text:list-item>
          <text:p text:style-name="P162">wysoki potencjał turystyczny (przyroda, dziedzictwo historyczne, atrakcje turystyczne)</text:p>
        </text:list-item>
        <text:list-item>
          <text:p text:style-name="P163">stosunkowo wysoka jakość życia i poziom bezpieczeństwa</text:p>
        </text:list-item>
        <text:list-item>
          <text:p text:style-name="P164">prężny samorząd</text:p>
        </text:list-item>
        <text:list-item>
          <text:p text:style-name="P165">położenie przygraniczne</text:p>
        </text:list-item>
        <text:list-item>
          <text:p text:style-name="P166"><text:s/>inne<text:s/>(jakie?) ......................................................................................................................................................</text:p>
        </text:list-item>
      </text:list>
      <text:p text:style-name="P167"/>
      <text:list text:style-name="LFO4" text:continue-numbering="true">
        <text:list-item>
          <text:p text:style-name="P168">Proszę o zaznaczenie 3 słabych stron Gminy Gołdap:</text:p>
        </text:list-item>
      </text:list>
      <text:p text:style-name="P169"/>
      <text:list text:style-name="LFO7" text:continue-numbering="true">
        <text:list-item>
          <text:p text:style-name="P170">brak atrakcyjnych ofert pracy</text:p>
        </text:list-item>
        <text:list-item>
          <text:p text:style-name="P171">zły stan dróg<text:s/>i chodników</text:p>
        </text:list-item>
        <text:list-item>
          <text:p text:style-name="P172">słaby dostęp do opieki medycznej</text:p>
        </text:list-item>
        <text:list-item>
          <text:p text:style-name="P173">brak zróżnicowanej oferty edukacyjnej ponadpodstawowej<text:s/></text:p>
        </text:list-item>
        <text:list-item>
          <text:p text:style-name="P174">brak perspektyw dla młodych ludzi</text:p>
        </text:list-item>
        <text:list-item>
          <text:p text:style-name="P175">niskie dochody mieszkańców</text:p>
        </text:list-item>
        <text:list-item>
          <text:p text:style-name="P176">stosunkowo wysokie ceny nieruchomości</text:p>
        </text:list-item>
        <text:list-item>
          <text:p text:style-name="P177">brak połączenia kolejowego</text:p>
        </text:list-item>
        <text:list-item>
          <text:p text:style-name="P178">niska jakość dróg<text:s/>krajowych (duży ruch, stosunkowo długi czas dojazdu do większych ośrodków)</text:p>
        </text:list-item>
        <text:list-item>
          <text:p text:style-name="P179">narastający problem jakości powietrza (smog)</text:p>
        </text:list-item>
        <text:list-item>
          <text:p text:style-name="P180">małe zróżnicowanie usług okołoturystycznych (restauracje, bary, sklepy z pamiątkami)</text:p>
        </text:list-item>
        <text:list-item>
          <text:p text:style-name="P181">peryferyjne położenie</text:p>
        </text:list-item>
        <text:list-item>
          <text:p text:style-name="P182">inne (jakie?) ......................................................................................................................................................</text:p>
        </text:list-item>
      </text:list>
      <text:list text:style-name="LFO4" text:continue-numbering="true">
        <text:list-item>
          <text:p text:style-name="P183">Proszę o zaznaczenie 3 największych zagrożeń dla rozwoju obszaru Gminy Gołdap:</text:p>
        </text:list-item>
      </text:list>
      <text:p text:style-name="P184"/>
      <text:list text:style-name="LFO8" text:continue-numbering="true">
        <text:list-item>
          <text:p text:style-name="P185">bariery rozwoju przedsiębiorczości (np.<text:s/>brak terenów inwestycyjnych, wysokie podatki, zmieniające się przepisy prawne)</text:p>
        </text:list-item>
        <text:list-item>
          <text:p text:style-name="P186">trudności budżetowe miasta</text:p>
        </text:list-item>
        <text:list-item>
          <text:p text:style-name="P187">starzejące się społeczeństwo</text:p>
        </text:list-item>
        <text:list-item>
          <text:p text:style-name="P188">ucieczka ludzi młodych do większych miast</text:p>
        </text:list-item>
        <text:list-item>
          <text:p text:style-name="P189">duża atrakcyjność turystyczna innych miast w regionie</text:p>
        </text:list-item>
        <text:list-item>
          <text:p text:style-name="P190">inne (jakie?) ......................................................................................................................................................</text:p>
        </text:list-item>
      </text:list>
      <text:p text:style-name="P191"/>
      <text:list text:style-name="LFO4" text:continue-numbering="true">
        <text:list-item>
          <text:p text:style-name="P192">Proszę o zaznaczenie 3 szans rozwojowych dla obszaru Gminy Gołdap:</text:p>
        </text:list-item>
      </text:list>
      <text:p text:style-name="P193"/>
      <text:list text:style-name="LFO9" text:continue-numbering="true">
        <text:list-item>
          <text:p text:style-name="P194">środki z Unii Europejskiej</text:p>
        </text:list-item>
        <text:list-item>
          <text:p text:style-name="P195">położenie<text:s/>przygraniczne</text:p>
        </text:list-item>
        <text:list-item>
          <text:p text:style-name="P196">rozpoznawalność Gołdapi w skali regionu i kraju</text:p>
        </text:list-item>
        <text:list-item>
          <text:p text:style-name="P197">wzrastający popyt na usługi uzdrowiskowe</text:p>
        </text:list-item>
        <text:list-item>
          <text:p text:style-name="P198">wzrastająca popularność trendów, eko, slow, życia w zgodzie z naturą</text:p>
        </text:list-item>
        <text:list-item>
          <text:p text:style-name="P199">instytucjonalne wsparcie rozwoju przedsiębiorczości<text:s/></text:p>
        </text:list-item>
        <text:list-item>
          <text:p text:style-name="P200">budowanie relacji między<text:s/>miastami regionalnymi i krajowymi (Cittaslow, Uzdrowiska Warmii i Mazur)</text:p>
        </text:list-item>
        <text:list-item>
          <text:p text:style-name="P201">inne (jakie?) ......................................................................................................................................................</text:p>
        </text:list-item>
      </text:list>
      <text:p text:style-name="P202"/>
      <text:list text:style-name="LFO4" text:continue-numbering="true">
        <text:list-item>
          <text:p text:style-name="P203"><text:span text:style-name="T204">Proszę dokończyć<text:s/></text:span><text:span text:style-name="T205">zdanie:<text:s/></text:span><text:span text:style-name="T206">Uważam, że Gołdap jest<text:s/></text:span></text:p>
        </text:list-item>
      </text:list>
      <text:p text:style-name="P2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8"/>
      <text:list text:style-name="LFO10" text:continue-numbering="true">
        <text:list-item>
          <text:p text:style-name="P209">Jak ocenia Pan/Pani poszczególne składniki w rozwoju uzdrowiska? Proszę zaznaczyć od 1 do 5, gdzie 1 – bardzo źle, a 5 – bardzo dobrze.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1 – bardzo źle</text:p>
          </table:table-cell>
          <table:table-cell table:style-name="TableCell223">
            <text:p text:style-name="P224">2 - źle</text:p>
          </table:table-cell>
          <table:table-cell table:style-name="TableCell225">
            <text:p text:style-name="P226">3 – nie wiem</text:p>
          </table:table-cell>
          <table:table-cell table:style-name="TableCell227">
            <text:p text:style-name="P228">4 - dobrze</text:p>
          </table:table-cell>
          <table:table-cell table:style-name="TableCell229">
            <text:p text:style-name="P230">5- bardzo dobrze</text:p>
          </table:table-cell>
        </table:table-row>
        <table:table-row table:style-name="TableRow231">
          <table:table-cell table:style-name="TableCell232">
            <text:p text:style-name="P233">Dostępność usług<text:s/>uzdrowiskowych na NFZ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ostępność usług uzdrowiskowych w sektorze prywatnym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Jakość usług uzdrowiskowych na NFZ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Jakość usług uzdrowiskowych w sektorze prywatnym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Dostępność publicznej infrastruktury uzdrowisk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Płatne<text:s/>(pijalnia wód mineralnych i leczniczych, grota solna)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Bezpłatne (tężnie solankowe, mini-golf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6">
            <text:p text:style-name="P314">Oferta rekreacyjno/turystyczna wzbogacająca ofertę uzdrowisk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Piękna Gór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Jezioro, plaż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kryta pływalnia (basen sportowy,<text:s/>zjeżdżalnia, jacuzii, sauna sucha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Safari (gospodarstwo ekologiczne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iłownie zewnętrzne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szlaki turystyczne (edukacyjne, rowerowe i piesze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wypożyczalnia sprzętu sportowego (rowerów, sprzętów wodnych, quadów, sprzętu<text:s/>narciarskiego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Oferta kultural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koncerty, imprezy, przedstawieni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kino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galerie, wystawy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festyny, lokalne święt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zabytk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6">
            <text:p text:style-name="P476">Połączenia z innymi miejscowości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drogi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ubliczne środki transportu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Baza<text:s/>noclegowa (hotele, pensjonaty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Baza gastronomiczna (restauracje, bary, kawiarnie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list text:style-name="LFO10" text:continue-numbering="true">
        <text:list-item>
          <text:p text:style-name="P531">Jakie czynniki według Pana/Pani zdaniem należy rozwijając, by oferta uzdrowiskowo-rekreacyjna Gołdapi była atrakcyjniejsza? (Proszę wskazać<text:s/>maksymalnie 5 cech):</text:p>
        </text:list-item>
      </text:list>
      <text:list text:style-name="LFO11" text:continue-numbering="true">
        <text:list-item>
          <text:p text:style-name="P532">Oferta kulturalna (ogólnodostępne zajęcia artystyczne, kino, pokazy, imprezy, koncerty);</text:p>
        </text:list-item>
        <text:list-item>
          <text:p text:style-name="P533">Oferta sportowo-rekreacyjna (zajęcia sportowe, ogólnodostępna infrastruktura sportowa itp.);</text:p>
        </text:list-item>
        <text:list-item>
          <text:p text:style-name="P534">Baza noclegowa;</text:p>
        </text:list-item>
        <text:list-item>
          <text:p text:style-name="P535">Baza gastronomiczna;</text:p>
        </text:list-item>
        <text:list-item>
          <text:p text:style-name="P536">Oferta<text:s/>produktów regionalnych (np. sklepy z pamiątkami, bazarki z naturalną żywnością itp.);</text:p>
        </text:list-item>
        <text:list-item>
          <text:p text:style-name="P537">Zorganizowanie wycieczki po okolicy;</text:p>
        </text:list-item>
        <text:list-item>
          <text:p text:style-name="P538">Oferta usług medycznych w sektorze prywatnym;</text:p>
        </text:list-item>
        <text:list-item>
          <text:p text:style-name="P539">Oferta usług SPA, wellness, kosmetycznych, fryzjerskich itp.);</text:p>
        </text:list-item>
        <text:list-item>
          <text:p text:style-name="P540">Połączenia drogowe i zbiorowe środki transportu;</text:p>
        </text:list-item>
        <text:list-item>
          <text:p text:style-name="P541">Ochrona środowiska;</text:p>
        </text:list-item>
        <text:list-item>
          <text:p text:style-name="P542">Promocja miasta.</text:p>
        </text:list-item>
      </text:list>
      <text:p text:style-name="P543"/>
      <text:soft-page-break/>
      <text:list text:style-name="LFO10" text:continue-numbering="true">
        <text:list-item>
          <text:p text:style-name="P544">Co Pana/Pani zdaniem hamuje/spowalnia rozwój Gołdapi jako miejscowości uzdrowiskowo-rekreacyjnej?</text:p>
        </text:list-item>
      </text:list>
      <text:p text:style-name="P545"/>
      <text:p text:style-name="P5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in" fo:line-height="115%" fo:margin-left="0.5in">
        <style:tab-stops/>
      </style:paragraph-properties>
      <style:text-properties style:font-name="Arial" style:font-name-asian="Arial" style:font-name-complex="Arial" style:letter-kerning="false" fo:language="pl" style:language-asian="pl" style:country-asian="PL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aneta.milczarek</dc:creator>
    <meta:creation-date>2021-05-19T07:52:00Z</meta:creation-date>
    <dc:date>2021-05-21T10:54:00Z</dc:date>
    <meta:print-date>2021-05-20T08:14:00Z</meta:print-date>
    <meta:template xlink:href="Normal" xlink:type="simple"/>
    <meta:editing-cycles>7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71" meta:character-count="11680" meta:row-count="83" meta:non-whitespace-character-count="10032"/>
  </office:meta>
</office:document-meta>
</file>