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 fo:line-height="115%"/>
      <style:text-properties style:font-name="Cambria" style:font-name-complex="Cambria" fo:font-weight="bold" style:font-weight-asian="bold" fo:color="#000080" fo:font-size="14pt" style:font-size-asian="14pt" style:font-size-complex="14pt"/>
    </style:style>
    <style:style style:name="P2" style:parent-style-name="Standard" style:family="paragraph">
      <style:paragraph-properties fo:text-align="center" fo:margin-top="0.0395in" fo:margin-bottom="0.0395in" fo:line-height="115%"/>
      <style:text-properties style:font-name="Cambria" style:font-name-complex="Cambria" fo:font-weight="bold" style:font-weight-asian="bold" fo:color="#000080" fo:font-size="14pt" style:font-size-asian="14pt" style:font-size-complex="14pt"/>
    </style:style>
    <style:style style:name="P3" style:parent-style-name="Standard" style:family="paragraph">
      <style:paragraph-properties fo:text-align="center" fo:margin-top="0.0395in" fo:margin-bottom="0.0395in" fo:line-height="115%"/>
      <style:text-properties style:font-name="Cambria" style:font-name-complex="Cambria" fo:font-weight="bold" style:font-weight-asian="bold" fo:color="#000080" fo:font-size="14pt" style:font-size-asian="14pt" style:font-size-complex="14pt"/>
    </style:style>
    <style:style style:name="P4" style:parent-style-name="Standard" style:family="paragraph">
      <style:paragraph-properties fo:text-align="justify" fo:margin-top="0.0395in" fo:margin-bottom="0.0395in" fo:line-height="115%"/>
      <style:text-properties style:font-name="Cambria" style:font-name-complex="Cambria"/>
    </style:style>
    <style:style style:name="P5" style:parent-style-name="Standard" style:list-style-name="WW8Num2" style:family="paragraph">
      <style:paragraph-properties fo:text-align="justify" fo:margin-top="0.0395in" fo:margin-bottom="0.0395in" fo:line-height="115%"/>
    </style:style>
    <style:style style:name="T6" style:parent-style-name="Domyślnaczcionkaakapitu" style:family="text">
      <style:text-properties style:font-name="Cambria"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mbria" style:font-name-complex="Cambria"/>
    </style:style>
    <style:style style:name="T10" style:parent-style-name="Domyślnaczcionkaakapitu" style:family="text">
      <style:text-properties style:font-name="Cambria" style:font-name-complex="Cambria" fo:font-weight="bold" style:font-weight-asian="bold" style:font-weight-complex="bold" fo:color="#800000"/>
    </style:style>
    <style:style style:name="T11" style:parent-style-name="Domyślnaczcionkaakapitu" style:family="text">
      <style:text-properties style:font-name="Cambria" style:font-name-complex="Cambria" fo:font-weight="bold" style:font-weight-asian="bold" style:font-weight-complex="bold" fo:color="#000099"/>
    </style:style>
    <style:style style:name="T12" style:parent-style-name="Domyślnaczcionkaakapitu" style:family="text">
      <style:text-properties style:font-name="Cambria" style:font-name-complex="Cambria"/>
    </style:style>
    <style:style style:name="T13" style:parent-style-name="Domyślnaczcionkaakapitu" style:family="text">
      <style:text-properties style:font-name="Cambria" style:font-name-complex="Cambria"/>
    </style:style>
    <style:style style:name="T14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language="pl" fo:country="PL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language="pl" fo:country="PL"/>
    </style:style>
    <style:style style:name="T18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language="pl" fo:country="PL"/>
    </style:style>
    <style:style style:name="T20" style:parent-style-name="Domyślnaczcionkaakapitu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/>
    </style:style>
    <style:style style:name="P21" style:parent-style-name="Standard" style:list-style-name="WW8Num2" style:family="paragraph">
      <style:paragraph-properties fo:text-align="justify" fo:margin-top="0.0395in" fo:margin-bottom="0.0395in" fo:line-height="115%"/>
    </style:style>
    <style:style style:name="T22" style:parent-style-name="Domyślnaczcionkaakapitu" style:family="text">
      <style:text-properties style:font-name="Cambria"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24" style:parent-style-name="Domyślnaczcionkaakapitu" style:family="text">
      <style:text-properties style:font-name="Cambria" style:font-name-complex="Cambria"/>
    </style:style>
    <style:style style:name="T25" style:parent-style-name="Domyślnaczcionkaakapitu" style:family="text">
      <style:text-properties style:font-name="Cambria" style:font-name-complex="Cambria" fo:color="#000099"/>
    </style:style>
    <style:style style:name="T26" style:parent-style-name="Domyślnaczcionkaakapitu" style:family="text">
      <style:text-properties style:font-name="Cambria" style:font-name-complex="Cambria" fo:font-weight="bold" style:font-weight-asian="bold" style:font-weight-complex="bold" fo:color="#000099"/>
    </style:style>
    <style:style style:name="T27" style:parent-style-name="Domyślnaczcionkaakapitu" style:family="text">
      <style:text-properties style:font-name="Cambria" style:font-name-asian="Times New Roman" style:font-name-complex="Cambria" fo:font-weight="bold" style:font-weight-asian="bold" style:font-weight-complex="bold" fo:color="#000099"/>
    </style:style>
    <style:style style:name="T28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99"/>
    </style:style>
    <style:style style:name="T29" style:parent-style-name="Domyślnaczcionkaakapitu" style:family="text">
      <style:text-properties style:font-name="Cambria" style:font-name-asian="Calibri" style:font-name-complex="Cambria" fo:color="#000000"/>
    </style:style>
    <style:style style:name="T30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color="#000000"/>
    </style:style>
    <style:style style:name="P31" style:parent-style-name="Standard" style:list-style-name="WW8Num2" style:family="paragraph">
      <style:paragraph-properties fo:text-align="justify" fo:margin-top="0.0395in" fo:margin-bottom="0.0395in" fo:line-height="115%"/>
    </style:style>
    <style:style style:name="T32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/>
    </style:style>
    <style:style style:name="T34" style:parent-style-name="Domyślnaczcionkaakapitu" style:family="text">
      <style:text-properties style:font-name="Cambria" style:font-name-asian="Calibri" style:font-name-complex="Cambria" fo:color="#000000"/>
    </style:style>
    <style:style style:name="P35" style:parent-style-name="Standard" style:family="paragraph">
      <style:paragraph-properties fo:text-align="justify" fo:margin-top="0.0395in" fo:margin-bottom="0.0395in" fo:line-height="115%"/>
    </style:style>
    <style:style style:name="T36" style:parent-style-name="Domyślnaczcionkaakapitu" style:family="text">
      <style:text-properties style:font-name="Cambria" style:font-name-asian="Calibri" style:font-name-complex="Cambria" fo:color="#000000"/>
    </style:style>
    <style:style style:name="T37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99"/>
    </style:style>
    <style:style style:name="T38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99"/>
    </style:style>
    <style:style style:name="T39" style:parent-style-name="Domyślnaczcionkaakapitu" style:family="text">
      <style:text-properties style:font-name="Cambria" style:font-name-asian="Calibri" style:font-name-complex="Cambria" fo:color="#800000"/>
    </style:style>
    <style:style style:name="T40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color="#000000"/>
    </style:style>
    <style:style style:name="P41" style:parent-style-name="Standard" style:family="paragraph">
      <style:paragraph-properties fo:text-align="justify" fo:margin-top="0.0395in" fo:margin-bottom="0.0395in" fo:line-height="115%"/>
    </style:style>
    <style:style style:name="T42" style:parent-style-name="Domyślnaczcionkaakapitu" style:family="text">
      <style:text-properties style:font-name="Cambria" style:font-name-asian="Calibri" style:font-name-complex="Cambria" fo:color="#000000"/>
    </style:style>
    <style:style style:name="T43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99"/>
    </style:style>
    <style:style style:name="T44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color="#000099"/>
    </style:style>
    <style:style style:name="T45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color="#000000"/>
    </style:style>
    <style:style style:name="P46" style:parent-style-name="Standard" style:family="paragraph">
      <style:paragraph-properties fo:text-align="justify" fo:margin-top="0.0395in" fo:margin-bottom="0.0395in" fo:line-height="115%"/>
    </style:style>
    <style:style style:name="T47" style:parent-style-name="Domyślnaczcionkaakapitu" style:family="text">
      <style:text-properties style:font-name="Cambria" style:font-name-asian="Calibri" style:font-name-complex="Cambria" fo:color="#000000"/>
    </style:style>
    <style:style style:name="T48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99"/>
    </style:style>
    <style:style style:name="T49" style:parent-style-name="Domyślnaczcionkaakapitu" style:family="text">
      <style:text-properties style:font-name="Cambria" style:font-name-asian="Calibri" style:font-name-complex="Cambria"/>
    </style:style>
    <style:style style:name="T50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Cambria" style:font-name-asian="Calibri" style:font-name-complex="Cambria" fo:color="#000000"/>
    </style:style>
    <style:style style:name="T52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color="#000000"/>
    </style:style>
    <style:style style:name="P53" style:parent-style-name="Standard" style:family="paragraph">
      <style:paragraph-properties fo:text-align="justify" fo:margin-top="0.0395in" fo:margin-bottom="0.0395in" fo:line-height="115%"/>
      <style:text-properties style:font-name="Cambria" style:font-name-complex="Cambria"/>
    </style:style>
    <style:style style:name="P54" style:parent-style-name="Standard" style:family="paragraph">
      <style:paragraph-properties fo:text-align="center" fo:margin-top="0.0395in" fo:margin-bottom="0.0395in" fo:line-height="115%"/>
      <style:text-properties style:font-name="Cambria" style:font-name-complex="Cambria" fo:font-weight="bold" style:font-weight-asian="bold" style:font-weight-complex="bold" fo:font-style="italic" style:font-style-asian="italic" style:font-style-complex="italic" fo:color="#336633"/>
    </style:style>
    <style:style style:name="P55" style:parent-style-name="Standard" style:family="paragraph">
      <style:paragraph-properties fo:text-align="center" fo:margin-top="0.0395in" fo:margin-bottom="0.0395in" fo:line-height="115%"/>
      <style:text-properties style:font-name="Cambria" style:font-name-complex="Cambria" fo:font-weight="bold" style:font-weight-asian="bold" style:font-weight-complex="bold" fo:font-style="italic" style:font-style-asian="italic" style:font-style-complex="italic" fo:color="#336633"/>
    </style:style>
    <style:style style:name="P56" style:parent-style-name="Standard" style:family="paragraph">
      <style:paragraph-properties fo:text-align="center" fo:margin-top="0.0395in" fo:margin-bottom="0.0395in" fo:line-height="115%"/>
      <style:text-properties style:font-name="Cambria" style:font-name-complex="Cambria" fo:font-weight="bold" style:font-weight-asian="bold" style:font-weight-complex="bold" fo:font-style="italic" style:font-style-asian="italic" style:font-style-complex="italic" fo:color="#336633"/>
    </style:style>
    <style:style style:name="P57" style:parent-style-name="Standard" style:family="paragraph">
      <style:paragraph-properties fo:text-align="justify" fo:margin-top="0.0395in" fo:margin-bottom="0.0395in" fo:line-height="115%"/>
    </style:style>
    <style:style style:name="T58" style:parent-style-name="Domyślnaczcionkaakapitu" style:family="text">
      <style:text-properties style:font-name="Cambria"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mbria" style:font-name-complex="Cambria"/>
    </style:style>
    <style:style style:name="T61" style:parent-style-name="Domyślnaczcionkaakapitu" style:family="text">
      <style:text-properties style:font-name="Cambria" style:font-name-complex="Cambria" fo:font-weight="bold" style:font-weight-asian="bold" style:font-weight-complex="bold" fo:color="#000099"/>
    </style:style>
    <style:style style:name="T62" style:parent-style-name="Domyślnaczcionkaakapitu" style:family="text">
      <style:text-properties style:font-name="Cambria" style:font-name-complex="Cambria"/>
    </style:style>
    <style:style style:name="T6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P64" style:parent-style-name="Standard" style:family="paragraph">
      <style:paragraph-properties fo:text-align="justify" fo:margin-top="0.0395in" fo:margin-bottom="0.0395in" fo:line-height="115%"/>
    </style:style>
    <style:style style:name="T65" style:parent-style-name="Domyślnaczcionkaakapitu" style:family="text">
      <style:text-properties style:font-name="Cambria"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mbria" style:font-name-complex="Cambria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mbria" style:font-name-complex="Cambria"/>
    </style:style>
    <style:style style:name="T69" style:parent-style-name="Domyślnaczcionkaakapitu" style:family="text">
      <style:text-properties style:font-name="Cambria" style:font-name-complex="Cambria" fo:font-weight="bold" style:font-weight-asian="bold" style:font-weight-complex="bold" fo:color="#000099"/>
    </style:style>
    <style:style style:name="T70" style:parent-style-name="Domyślnaczcionkaakapitu" style:family="text">
      <style:text-properties style:font-name="Cambria" style:font-name-complex="Cambria" fo:font-weight="bold" style:font-weight-asian="bold" style:font-weight-complex="bold" fo:color="#800000"/>
    </style:style>
    <style:style style:name="T71" style:parent-style-name="Domyślnaczcionkaakapitu" style:family="text">
      <style:text-properties style:font-name="Cambria" style:font-name-complex="Cambria"/>
    </style:style>
    <style:style style:name="T72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color="#000000"/>
    </style:style>
    <style:style style:name="P73" style:parent-style-name="Standard" style:family="paragraph">
      <style:paragraph-properties fo:text-align="justify" fo:margin-top="0.0395in" fo:margin-bottom="0.0395in" fo:line-height="115%"/>
    </style:style>
    <style:style style:name="T74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Cambria" style:font-name-asian="Calibri" style:font-name-complex="Cambria" fo:color="#000000"/>
    </style:style>
    <style:style style:name="T78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99"/>
    </style:style>
    <style:style style:name="T80" style:parent-style-name="Domyślnaczcionkaakapitu" style:family="text">
      <style:text-properties style:font-name="Cambria" style:font-name-asian="Calibri" style:font-name-complex="Cambria" fo:color="#000000"/>
    </style:style>
    <style:style style:name="T81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color="#000000"/>
    </style:style>
    <style:style style:name="P82" style:parent-style-name="Standard" style:family="paragraph">
      <style:paragraph-properties fo:text-align="justify" fo:margin-top="0.0395in" fo:margin-bottom="0.0395in" fo:line-height="115%"/>
    </style:style>
    <style:style style:name="P83" style:parent-style-name="Standard" style:family="paragraph">
      <style:paragraph-properties fo:text-align="center" fo:margin-top="0.0395in" fo:margin-bottom="0.0395in" fo:line-height="115%"/>
      <style:text-properties style:font-name="Cambria" style:font-name-complex="Cambria" fo:font-weight="bold" style:font-weight-asian="bold" style:font-weight-complex="bold" fo:color="#FF3333" fo:font-size="18pt" style:font-size-asian="18pt" style:font-size-complex="18pt"/>
    </style:style>
    <style:style style:name="P84" style:parent-style-name="Standard" style:family="paragraph">
      <style:paragraph-properties fo:text-align="center" fo:margin-top="0.0395in" fo:margin-bottom="0.0395in" fo:line-height="115%"/>
    </style:style>
    <style:style style:name="T85" style:parent-style-name="Domyślnaczcionkaakapitu" style:family="text">
      <style:text-properties style:font-name="Cambria" style:font-name-complex="Cambria" fo:font-weight="bold" style:font-weight-asian="bold" style:font-weight-complex="bold" fo:color="#FF3333" fo:font-size="18pt" style:font-size-asian="18pt" style:font-size-complex="18pt"/>
    </style:style>
    <style:style style:name="T86" style:parent-style-name="Domyślnaczcionkaakapitu" style:family="text">
      <style:text-properties style:font-name="Cambria" style:font-name-complex="Cambria" fo:font-weight="bold" style:font-weight-asian="bold" style:font-weight-complex="bold" fo:color="#FF3333" fo:font-size="18pt" style:font-size-asian="18pt" style:font-size-complex="18pt"/>
    </style:style>
    <style:style style:name="P87" style:parent-style-name="Standard" style:family="paragraph">
      <style:paragraph-properties fo:text-align="center" fo:margin-top="0.0395in" fo:margin-bottom="0.0395in" fo:line-height="115%"/>
    </style:style>
    <style:style style:name="T88" style:parent-style-name="StrongEmphasis" style:family="text">
      <style:text-properties style:font-name-complex="Times New Roman" fo:color="#FF0000" fo:font-size="11pt" style:font-size-asian="11pt" style:font-size-complex="11pt"/>
    </style:style>
    <style:style style:name="P89" style:parent-style-name="Standard" style:family="paragraph">
      <style:paragraph-properties fo:text-align="justify" fo:margin-top="0.0395in" fo:margin-bottom="0.0395in" fo:line-height="115%"/>
    </style:style>
    <style:style style:name="T90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91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92" style:parent-style-name="StrongEmphasis" style:family="text">
      <style:text-properties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93" style:parent-style-name="Standard" style:family="paragraph">
      <style:paragraph-properties fo:text-align="center" fo:margin-top="0.0395in" fo:margin-bottom="0.0395in" fo:line-height="115%"/>
    </style:style>
    <style:style style:name="T94" style:parent-style-name="StrongEmphasis" style:family="text">
      <style:text-properties style:font-name-complex="Times New Roman" fo:color="#FF0000" fo:font-size="11pt" style:font-size-asian="11pt" style:font-size-complex="11pt"/>
    </style:style>
    <style:style style:name="P95" style:parent-style-name="Standard" style:family="paragraph">
      <style:paragraph-properties fo:text-align="justify" fo:margin-top="0.0395in" fo:margin-bottom="0.0395in" fo:line-height="115%"/>
      <style:text-properties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top="0.0395in" fo:margin-bottom="0.0395in" fo:line-height="115%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center" fo:margin-top="0.0395in" fo:margin-bottom="0.0395in" fo:line-height="115%"/>
    </style:style>
    <style:style style:name="T98" style:parent-style-name="StrongEmphasis" style:family="text">
      <style:text-properties style:font-name-complex="Times New Roman" fo:color="#FF0000" fo:font-size="11pt" style:font-size-asian="11pt" style:font-size-complex="11pt"/>
    </style:style>
    <style:style style:name="P99" style:parent-style-name="Standard" style:family="paragraph">
      <style:paragraph-properties fo:text-align="justify" fo:margin-top="0.0395in" fo:margin-bottom="0.0395in" fo:line-height="115%"/>
      <style:text-properties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fo:text-align="center" fo:margin-top="0.0395in" fo:margin-bottom="0.0395in" fo:line-height="115%"/>
    </style:style>
    <style:style style:name="T101" style:parent-style-name="StrongEmphasis" style:family="text">
      <style:text-properties style:font-name-complex="Times New Roman" fo:color="#FF0000" fo:font-size="11pt" style:font-size-asian="11pt" style:font-size-complex="11pt"/>
    </style:style>
    <style:style style:name="P102" style:parent-style-name="Standard" style:family="paragraph">
      <style:paragraph-properties fo:text-align="justify" fo:margin-top="0.0395in" fo:margin-bottom="0.0395in" fo:line-height="115%"/>
      <style:text-properties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top="0.0395in" fo:margin-bottom="0.0395in" fo:line-height="115%"/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center" fo:margin-top="0.0395in" fo:margin-bottom="0.0395in" fo:line-height="115%"/>
    </style:style>
    <style:style style:name="T105" style:parent-style-name="StrongEmphasis" style:family="text">
      <style:text-properties style:font-name-complex="Times New Roman" fo:color="#FF0000" fo:font-size="11pt" style:font-size-asian="11pt" style:font-size-complex="11pt"/>
    </style:style>
    <style:style style:name="P106" style:parent-style-name="Standard" style:family="paragraph">
      <style:paragraph-properties fo:text-align="justify" fo:margin-top="0.0395in" fo:margin-bottom="0.0395in" fo:line-height="115%"/>
      <style:text-properties style:font-name-complex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end" fo:margin-top="0.0395in" fo:margin-bottom="0.0395in" fo:line-height="115%"/>
      <style:text-properties style:font-name="Cambria" style:font-name-complex="Cambria" fo:font-weight="bold" style:font-weight-asian="bold" style:font-weight-complex="bold" fo:font-style="italic" style:font-style-asian="italic" style:font-style-complex="italic" fo:color="#008000"/>
    </style:style>
    <style:style style:name="P108" style:parent-style-name="Standard" style:family="paragraph">
      <style:paragraph-properties fo:text-align="end" fo:margin-top="0.0395in" fo:margin-bottom="0.0395in" fo:line-height="115%"/>
      <style:text-properties style:font-name="Cambria" style:font-name-complex="Cambria" fo:font-weight="bold" style:font-weight-asian="bold" style:font-weight-complex="bold" fo:font-style="italic" style:font-style-asian="italic" style:font-style-complex="italic" fo:color="#008000"/>
    </style:style>
    <style:style style:name="P109" style:parent-style-name="Standard" style:family="paragraph">
      <style:paragraph-properties fo:text-align="end" fo:margin-top="0.0395in" fo:margin-bottom="0.0395in" fo:line-height="115%"/>
      <style:text-properties style:font-name="Cambria" style:font-name-complex="Cambria" fo:font-weight="bold" style:font-weight-asian="bold" style:font-weight-complex="bold" fo:font-style="italic" style:font-style-asian="italic" style:font-style-complex="italic" fo:color="#008000"/>
    </style:style>
    <style:style style:name="P110" style:parent-style-name="Standard" style:family="paragraph">
      <style:paragraph-properties fo:text-align="end" fo:margin-top="0.0395in" fo:margin-bottom="0.0395in" fo:line-height="115%"/>
      <style:text-properties style:font-name="Cambria" style:font-name-complex="Cambria" fo:font-weight="bold" style:font-weight-asian="bold" style:font-weight-complex="bold" fo:font-style="italic" style:font-style-asian="italic" style:font-style-complex="italic" fo:color="#008000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115" style:family="table-column">
      <style:table-column-properties style:column-width="0.0284in" style:use-optimal-column-width="false"/>
    </style:style>
    <style:style style:name="TableColumn116" style:family="table-column">
      <style:table-column-properties style:column-width="0.2909in" style:use-optimal-column-width="false"/>
    </style:style>
    <style:style style:name="TableColumn117" style:family="table-column">
      <style:table-column-properties style:column-width="0.0145in" style:use-optimal-column-width="false"/>
    </style:style>
    <style:style style:name="TableColumn118" style:family="table-column">
      <style:table-column-properties style:column-width="0.0062in" style:use-optimal-column-width="false"/>
    </style:style>
    <style:style style:name="TableColumn119" style:family="table-column">
      <style:table-column-properties style:column-width="0.0104in" style:use-optimal-column-width="false"/>
    </style:style>
    <style:style style:name="TableColumn120" style:family="table-column">
      <style:table-column-properties style:column-width="0.0104in" style:use-optimal-column-width="false"/>
    </style:style>
    <style:style style:name="TableColumn121" style:family="table-column">
      <style:table-column-properties style:column-width="0.0104in" style:use-optimal-column-width="false"/>
    </style:style>
    <style:style style:name="TableColumn122" style:family="table-column">
      <style:table-column-properties style:column-width="0.0104in" style:use-optimal-column-width="false"/>
    </style:style>
    <style:style style:name="TableColumn123" style:family="table-column">
      <style:table-column-properties style:column-width="0.0104in" style:use-optimal-column-width="false"/>
    </style:style>
    <style:style style:name="TableColumn124" style:family="table-column">
      <style:table-column-properties style:column-width="0.0104in" style:use-optimal-column-width="false"/>
    </style:style>
    <style:style style:name="TableColumn125" style:family="table-column">
      <style:table-column-properties style:column-width="4.0451in" style:use-optimal-column-width="false"/>
    </style:style>
    <style:style style:name="TableColumn126" style:family="table-column">
      <style:table-column-properties style:column-width="1.8666in" style:use-optimal-column-width="false"/>
    </style:style>
    <style:style style:name="Table114" style:family="table">
      <style:table-properties style:width="6.3145in" fo:margin-left="-0.0166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e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en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en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TableContents" style:family="paragraph">
      <style:paragraph-properties style:snap-to-layout-grid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en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en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en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TableContents" style:family="paragraph">
      <style:paragraph-properties style:snap-to-layout-grid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en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style:snap-to-layout-grid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en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en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style:snap-to-layout-grid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en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TableContents" style:family="paragraph">
      <style:paragraph-properties style:snap-to-layout-grid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en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style:snap-to-layout-grid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en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en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style:snap-to-layout-grid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style:snap-to-layout-grid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en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style:snap-to-layout-grid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en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TableContents" style:family="paragraph">
      <style:paragraph-properties style:snap-to-layout-grid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style:snap-to-layout-grid="false" fo:text-align="en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end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en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style:snap-to-layout-grid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en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style:snap-to-layout-grid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en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TableContents" style:family="paragraph">
      <style:paragraph-properties style:snap-to-layout-grid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en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en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TableContents" style:family="paragraph">
      <style:paragraph-properties style:snap-to-layout-grid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en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en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TableContents" style:family="paragraph">
      <style:paragraph-properties style:snap-to-layout-grid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 fo:text-align="en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ableContents" style:family="paragraph">
      <style:paragraph-properties style:snap-to-layout-grid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en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style:snap-to-layout-grid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en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en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TableContents" style:family="paragraph">
      <style:paragraph-properties style:snap-to-layout-grid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style:snap-to-layout-grid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end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style:snap-to-layout-grid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en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TableContents" style:family="paragraph">
      <style:paragraph-properties style:snap-to-layout-grid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end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TableContents" style:family="paragraph">
      <style:paragraph-properties style:snap-to-layout-grid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ableContents" style:family="paragraph">
      <style:paragraph-properties style:snap-to-layout-grid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TableContents" style:family="paragraph">
      <style:paragraph-properties style:snap-to-layout-grid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TableContents" style:family="paragraph">
      <style:paragraph-properties style:snap-to-layout-grid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en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TableContents" style:family="paragraph">
      <style:paragraph-properties style:snap-to-layout-grid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end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TableContents" style:family="paragraph">
      <style:paragraph-properties style:snap-to-layout-grid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en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TableContents" style:family="paragraph">
      <style:paragraph-properties style:snap-to-layout-grid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end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style:snap-to-layout-grid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end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TableContents" style:family="paragraph">
      <style:paragraph-properties style:snap-to-layout-grid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en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TableContents" style:family="paragraph">
      <style:paragraph-properties style:snap-to-layout-grid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end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TableContents" style:family="paragraph">
      <style:paragraph-properties style:snap-to-layout-grid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en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TableContents" style:family="paragraph">
      <style:paragraph-properties style:snap-to-layout-grid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end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TableContents" style:family="paragraph">
      <style:paragraph-properties style:snap-to-layout-grid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en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TableContents" style:family="paragraph">
      <style:paragraph-properties style:snap-to-layout-grid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en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style:snap-to-layout-grid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end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TableContents" style:family="paragraph">
      <style:paragraph-properties style:snap-to-layout-grid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end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TableContents" style:family="paragraph">
      <style:paragraph-properties style:snap-to-layout-grid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en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style:snap-to-layout-grid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end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en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style:snap-to-layout-grid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end"/>
    </style:style>
    <style:style style:name="TableRow628" style:family="table-row">
      <style:table-row-properties style:min-row-height="0.2854in" style:use-optimal-row-height="false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en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en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en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en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en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en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 fo:text-align="en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TableContents" style:family="paragraph">
      <style:paragraph-properties style:snap-to-layout-grid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en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TableContents" style:family="paragraph">
      <style:paragraph-properties style:snap-to-layout-grid="false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end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TableContents" style:family="paragraph">
      <style:paragraph-properties style:snap-to-layout-grid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end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TableContents" style:family="paragraph">
      <style:paragraph-properties style:snap-to-layout-grid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style:snap-to-layout-grid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style:snap-to-layout-grid="false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 fo:text-align="end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TableContents" style:family="paragraph">
      <style:paragraph-properties style:snap-to-layout-grid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end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TableContents" style:family="paragraph">
      <style:paragraph-properties style:snap-to-layout-grid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en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TableContents" style:family="paragraph">
      <style:paragraph-properties style:snap-to-layout-grid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end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TableContents" style:family="paragraph">
      <style:paragraph-properties style:snap-to-layout-grid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style:snap-to-layout-grid="false" fo:text-align="end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TableContents" style:family="paragraph">
      <style:paragraph-properties style:snap-to-layout-grid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style:snap-to-layout-grid="false" fo:text-align="end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TableContents" style:family="paragraph">
      <style:paragraph-properties style:snap-to-layout-grid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 fo:text-align="end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TableContents" style:family="paragraph">
      <style:paragraph-properties style:snap-to-layout-grid="false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 fo:text-align="en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TableContents" style:family="paragraph">
      <style:paragraph-properties style:snap-to-layout-grid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en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TableContents" style:family="paragraph">
      <style:paragraph-properties style:snap-to-layout-grid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end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TableContents" style:family="paragraph">
      <style:paragraph-properties style:snap-to-layout-grid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end"/>
    </style:style>
    <style:style style:name="TableRow808" style:family="table-row">
      <style:table-row-properties style:min-row-height="0.2416in" style:use-optimal-row-height="false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style:snap-to-layout-grid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en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TableContents" style:family="paragraph">
      <style:paragraph-properties style:snap-to-layout-grid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 fo:text-align="end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TableContents" style:family="paragraph">
      <style:paragraph-properties style:snap-to-layout-grid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style:snap-to-layout-grid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end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TableContents" style:family="paragraph">
      <style:paragraph-properties style:snap-to-layout-grid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style:snap-to-layout-grid="false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style:snap-to-layout-grid="false" fo:text-align="end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TableContents" style:family="paragraph">
      <style:paragraph-properties style:snap-to-layout-grid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snap-to-layout-grid="false" fo:text-align="end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TableContents" style:family="paragraph">
      <style:paragraph-properties style:snap-to-layout-grid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style:snap-to-layout-grid="false" fo:text-align="end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TableContents" style:family="paragraph">
      <style:paragraph-properties style:snap-to-layout-grid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style:snap-to-layout-grid="false" fo:text-align="end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TableContents" style:family="paragraph">
      <style:paragraph-properties style:snap-to-layout-grid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end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TableContents" style:family="paragraph">
      <style:paragraph-properties style:snap-to-layout-grid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en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TableContents" style:family="paragraph">
      <style:paragraph-properties style:snap-to-layout-grid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end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TableContents" style:family="paragraph">
      <style:paragraph-properties style:snap-to-layout-grid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style:snap-to-layout-grid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 fo:text-align="end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TableContents" style:family="paragraph">
      <style:paragraph-properties style:snap-to-layout-grid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style:snap-to-layout-grid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 fo:text-align="end"/>
    </style:style>
    <style:style style:name="TableRow916" style:family="table-row">
      <style:table-row-properties style:min-row-height="0.2312in" style:use-optimal-row-height="false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TableContents" style:family="paragraph">
      <style:paragraph-properties style:snap-to-layout-grid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style:snap-to-layout-grid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style:snap-to-layout-grid="false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 fo:text-align="en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TableContents" style:family="paragraph">
      <style:paragraph-properties style:snap-to-layout-grid="false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style:snap-to-layout-grid="false" fo:text-align="en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TableContents" style:family="paragraph">
      <style:paragraph-properties style:snap-to-layout-grid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style:snap-to-layout-grid="false" fo:text-align="end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TableContents" style:family="paragraph">
      <style:paragraph-properties style:snap-to-layout-grid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 fo:text-align="end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TableContents" style:family="paragraph">
      <style:paragraph-properties style:snap-to-layout-grid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en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TableContents" style:family="paragraph">
      <style:paragraph-properties style:snap-to-layout-grid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 fo:text-align="end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TableContents" style:family="paragraph">
      <style:paragraph-properties style:snap-to-layout-grid="false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style:snap-to-layout-grid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end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end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end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end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TableContents" style:family="paragraph">
      <style:paragraph-properties style:snap-to-layout-grid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style:snap-to-layout-grid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style:snap-to-layout-grid="false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 fo:text-align="end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TableContents" style:family="paragraph">
      <style:paragraph-properties style:snap-to-layout-grid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style:snap-to-layout-grid="false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style:snap-to-layout-grid="false" fo:text-align="en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TableContents" style:family="paragraph">
      <style:paragraph-properties style:snap-to-layout-grid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style:snap-to-layout-grid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style:snap-to-layout-grid="false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style:snap-to-layout-grid="false" fo:text-align="end"/>
    </style:style>
    <style:style style:name="P1029" style:parent-style-name="Standard" style:family="paragraph">
      <style:paragraph-properties fo:text-align="end"/>
      <style:text-properties fo:font-weight="bold" style:font-weight-asian="bold"/>
    </style:style>
    <style:style style:name="P1030" style:parent-style-name="Standard" style:family="paragraph">
      <style:paragraph-properties fo:text-align="end"/>
      <style:text-properties fo:font-weight="bold" style:font-weight-asian="bold"/>
    </style:style>
    <style:style style:name="TableColumn1032" style:family="table-column">
      <style:table-column-properties style:column-width="0.0277in" style:use-optimal-column-width="false"/>
    </style:style>
    <style:style style:name="TableColumn1033" style:family="table-column">
      <style:table-column-properties style:column-width="0.0277in" style:use-optimal-column-width="false"/>
    </style:style>
    <style:style style:name="TableColumn1034" style:family="table-column">
      <style:table-column-properties style:column-width="0.3319in" style:use-optimal-column-width="false"/>
    </style:style>
    <style:style style:name="TableColumn1035" style:family="table-column">
      <style:table-column-properties style:column-width="0.0138in" style:use-optimal-column-width="false"/>
    </style:style>
    <style:style style:name="TableColumn1036" style:family="table-column">
      <style:table-column-properties style:column-width="0.0069in" style:use-optimal-column-width="false"/>
    </style:style>
    <style:style style:name="TableColumn1037" style:family="table-column">
      <style:table-column-properties style:column-width="0.0069in" style:use-optimal-column-width="false"/>
    </style:style>
    <style:style style:name="TableColumn1038" style:family="table-column">
      <style:table-column-properties style:column-width="0.0062in" style:use-optimal-column-width="false"/>
    </style:style>
    <style:style style:name="TableColumn1039" style:family="table-column">
      <style:table-column-properties style:column-width="0.0076in" style:use-optimal-column-width="false"/>
    </style:style>
    <style:style style:name="TableColumn1040" style:family="table-column">
      <style:table-column-properties style:column-width="0.0104in" style:use-optimal-column-width="false"/>
    </style:style>
    <style:style style:name="TableColumn1041" style:family="table-column">
      <style:table-column-properties style:column-width="0.0104in" style:use-optimal-column-width="false"/>
    </style:style>
    <style:style style:name="TableColumn1042" style:family="table-column">
      <style:table-column-properties style:column-width="4.2993in" style:use-optimal-column-width="false"/>
    </style:style>
    <style:style style:name="TableColumn1043" style:family="table-column">
      <style:table-column-properties style:column-width="1.5652in" style:use-optimal-column-width="false"/>
    </style:style>
    <style:style style:name="Table1031" style:family="table">
      <style:table-properties style:width="6.3145in" fo:margin-left="-0.0166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end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end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end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en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en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end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end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end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end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end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TableContents" style:family="paragraph">
      <style:paragraph-properties style:snap-to-layout-grid="false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TableContents" style:family="paragraph">
      <style:paragraph-properties style:snap-to-layout-grid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style:snap-to-layout-grid="false" fo:text-align="end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TableContents" style:family="paragraph">
      <style:paragraph-properties style:snap-to-layout-grid="false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TableContents" style:family="paragraph">
      <style:paragraph-properties style:snap-to-layout-grid="false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style:snap-to-layout-grid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style:snap-to-layout-grid="false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 fo:text-align="end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TableContents" style:family="paragraph">
      <style:paragraph-properties style:snap-to-layout-grid="false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TableContents" style:family="paragraph">
      <style:paragraph-properties style:snap-to-layout-grid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style:snap-to-layout-grid="false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style:snap-to-layout-grid="false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style:snap-to-layout-grid="false" fo:text-align="end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TableContents" style:family="paragraph">
      <style:paragraph-properties style:snap-to-layout-grid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TableContents" style:family="paragraph">
      <style:paragraph-properties style:snap-to-layout-grid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style:snap-to-layout-grid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style:snap-to-layout-grid="false" fo:text-align="end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P1191" style:parent-style-name="TableContents" style:family="paragraph">
      <style:paragraph-properties style:snap-to-layout-grid="false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TableContents" style:family="paragraph">
      <style:paragraph-properties style:snap-to-layout-grid="false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style:snap-to-layout-grid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style:snap-to-layout-grid="false"/>
    </style:style>
    <style:style style:name="TableCell1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style:snap-to-layout-grid="false" fo:text-align="end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TableContents" style:family="paragraph">
      <style:paragraph-properties style:snap-to-layout-grid="false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TableContents" style:family="paragraph">
      <style:paragraph-properties style:snap-to-layout-grid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style:snap-to-layout-grid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style:snap-to-layout-grid="false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style:snap-to-layout-grid="false" fo:text-align="end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TableContents" style:family="paragraph">
      <style:paragraph-properties style:snap-to-layout-grid="false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TableContents" style:family="paragraph">
      <style:paragraph-properties style:snap-to-layout-grid="false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style:snap-to-layout-grid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style:snap-to-layout-grid="false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style:snap-to-layout-grid="false" fo:text-align="end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TableContents" style:family="paragraph">
      <style:paragraph-properties style:snap-to-layout-grid="false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TableContents" style:family="paragraph">
      <style:paragraph-properties style:snap-to-layout-grid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style:snap-to-layout-grid="false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style:snap-to-layout-grid="false" fo:text-align="end"/>
    </style:style>
    <style:style style:name="TableRow1233" style:family="table-row">
      <style:table-row-properties style:min-row-height="0.052in" style:use-optimal-row-height="false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TableContents" style:family="paragraph">
      <style:paragraph-properties style:snap-to-layout-grid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TableContents" style:family="paragraph">
      <style:paragraph-properties style:snap-to-layout-grid="false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style:snap-to-layout-grid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style:snap-to-layout-grid="false"/>
    </style:style>
    <style:style style:name="TableCell1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style:snap-to-layout-grid="false" fo:text-align="end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TableContents" style:family="paragraph">
      <style:paragraph-properties style:snap-to-layout-grid="false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TableContents" style:family="paragraph">
      <style:paragraph-properties style:snap-to-layout-grid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style:snap-to-layout-grid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style:snap-to-layout-grid="false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style:snap-to-layout-grid="false" fo:text-align="end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TableContents" style:family="paragraph">
      <style:paragraph-properties style:snap-to-layout-grid="false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TableContents" style:family="paragraph">
      <style:paragraph-properties style:snap-to-layout-grid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style:snap-to-layout-grid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style:snap-to-layout-grid="false"/>
    </style:style>
    <style:style style:name="TableCell1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style:snap-to-layout-grid="false" fo:text-align="end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TableContents" style:family="paragraph">
      <style:paragraph-properties style:snap-to-layout-grid="false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TableContents" style:family="paragraph">
      <style:paragraph-properties style:snap-to-layout-grid="false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style:snap-to-layout-grid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style:snap-to-layout-grid="false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style:snap-to-layout-grid="false" fo:text-align="end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TableContents" style:family="paragraph">
      <style:paragraph-properties style:snap-to-layout-grid="false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TableContents" style:family="paragraph">
      <style:paragraph-properties style:snap-to-layout-grid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style:snap-to-layout-grid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style:snap-to-layout-grid="false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style:snap-to-layout-grid="false" fo:text-align="end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TableContents" style:family="paragraph">
      <style:paragraph-properties style:snap-to-layout-grid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TableContents" style:family="paragraph">
      <style:paragraph-properties style:snap-to-layout-grid="false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style:snap-to-layout-grid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style:snap-to-layout-grid="false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style:snap-to-layout-grid="false" fo:text-align="end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TableContents" style:family="paragraph">
      <style:paragraph-properties style:snap-to-layout-grid="false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TableContents" style:family="paragraph">
      <style:paragraph-properties style:snap-to-layout-grid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style:snap-to-layout-grid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style:snap-to-layout-grid="false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style:snap-to-layout-grid="false" fo:text-align="end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TableContents" style:family="paragraph">
      <style:paragraph-properties style:snap-to-layout-grid="false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TableContents" style:family="paragraph">
      <style:paragraph-properties style:snap-to-layout-grid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style:snap-to-layout-grid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style:snap-to-layout-grid="false" fo:text-align="end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TableContents" style:family="paragraph">
      <style:paragraph-properties style:snap-to-layout-grid="false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TableContents" style:family="paragraph">
      <style:paragraph-properties style:snap-to-layout-grid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style:snap-to-layout-grid="false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style:snap-to-layout-grid="false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style:snap-to-layout-grid="false" fo:text-align="end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TableContents" style:family="paragraph">
      <style:paragraph-properties style:snap-to-layout-grid="false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TableContents" style:family="paragraph">
      <style:paragraph-properties style:snap-to-layout-grid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style:snap-to-layout-grid="false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style:snap-to-layout-grid="false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style:snap-to-layout-grid="false" fo:text-align="end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TableContents" style:family="paragraph">
      <style:paragraph-properties style:snap-to-layout-grid="false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TableContents" style:family="paragraph">
      <style:paragraph-properties style:snap-to-layout-grid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style:snap-to-layout-grid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style:snap-to-layout-grid="false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style:snap-to-layout-grid="false" fo:text-align="end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TableContents" style:family="paragraph">
      <style:paragraph-properties style:snap-to-layout-grid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TableContents" style:family="paragraph">
      <style:paragraph-properties style:snap-to-layout-grid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style:snap-to-layout-grid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style:snap-to-layout-grid="false"/>
    </style:style>
    <style:style style:name="TableCell1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style:snap-to-layout-grid="false" fo:text-align="end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TableContents" style:family="paragraph">
      <style:paragraph-properties style:snap-to-layout-grid="false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TableContents" style:family="paragraph">
      <style:paragraph-properties style:snap-to-layout-grid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style:snap-to-layout-grid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style:snap-to-layout-grid="false"/>
    </style:style>
    <style:style style:name="TableCell1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 fo:text-align="end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TableContents" style:family="paragraph">
      <style:paragraph-properties style:snap-to-layout-grid="false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TableContents" style:family="paragraph">
      <style:paragraph-properties style:snap-to-layout-grid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style:snap-to-layout-grid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style:snap-to-layout-grid="false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style:snap-to-layout-grid="false" fo:text-align="end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TableContents" style:family="paragraph">
      <style:paragraph-properties style:snap-to-layout-grid="false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TableContents" style:family="paragraph">
      <style:paragraph-properties style:snap-to-layout-grid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style:snap-to-layout-grid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style:snap-to-layout-grid="false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style:snap-to-layout-grid="false" fo:text-align="end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TableContents" style:family="paragraph">
      <style:paragraph-properties style:snap-to-layout-grid="false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TableContents" style:family="paragraph">
      <style:paragraph-properties style:snap-to-layout-grid="false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style:snap-to-layout-grid="false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style:snap-to-layout-grid="false"/>
    </style:style>
    <style:style style:name="TableCell1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style:snap-to-layout-grid="false" fo:text-align="end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TableContents" style:family="paragraph">
      <style:paragraph-properties style:snap-to-layout-grid="false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TableContents" style:family="paragraph">
      <style:paragraph-properties style:snap-to-layout-grid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style:snap-to-layout-grid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style:snap-to-layout-grid="false"/>
    </style:style>
    <style:style style:name="TableCell1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style:snap-to-layout-grid="false" fo:text-align="end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TableContents" style:family="paragraph">
      <style:paragraph-properties style:snap-to-layout-grid="false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TableContents" style:family="paragraph">
      <style:paragraph-properties style:snap-to-layout-grid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style:snap-to-layout-grid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style:snap-to-layout-grid="false"/>
    </style:style>
    <style:style style:name="TableCell1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style:snap-to-layout-grid="false" fo:text-align="end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TableContents" style:family="paragraph">
      <style:paragraph-properties style:snap-to-layout-grid="false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TableContents" style:family="paragraph">
      <style:paragraph-properties style:snap-to-layout-grid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style:snap-to-layout-grid="false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style:snap-to-layout-grid="false"/>
    </style:style>
    <style:style style:name="TableCell1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style:snap-to-layout-grid="false" fo:text-align="end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TableContents" style:family="paragraph">
      <style:paragraph-properties style:snap-to-layout-grid="false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TableContents" style:family="paragraph">
      <style:paragraph-properties style:snap-to-layout-grid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style:snap-to-layout-grid="false"/>
    </style:style>
    <style:style style:name="TableCell1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style:snap-to-layout-grid="false"/>
    </style:style>
    <style:style style:name="TableCell1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style:snap-to-layout-grid="false" fo:text-align="end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in" fo:padding-left="0.0069in" fo:padding-bottom="0in" fo:padding-right="0.0069in"/>
    </style:style>
    <style:style style:name="P1462" style:parent-style-name="TableContents" style:family="paragraph">
      <style:paragraph-properties style:snap-to-layout-grid="false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TableContents" style:family="paragraph">
      <style:paragraph-properties style:snap-to-layout-grid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style:snap-to-layout-grid="false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style:snap-to-layout-grid="false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style:snap-to-layout-grid="false" fo:text-align="end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TableContents" style:family="paragraph">
      <style:paragraph-properties style:snap-to-layout-grid="false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TableContents" style:family="paragraph">
      <style:paragraph-properties style:snap-to-layout-grid="false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style:snap-to-layout-grid="false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style:snap-to-layout-grid="false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style:snap-to-layout-grid="false" fo:text-align="end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P1484" style:parent-style-name="TableContents" style:family="paragraph">
      <style:paragraph-properties style:snap-to-layout-grid="false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TableContents" style:family="paragraph">
      <style:paragraph-properties style:snap-to-layout-grid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style:snap-to-layout-grid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style:snap-to-layout-grid="false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style:snap-to-layout-grid="false" fo:text-align="end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TableContents" style:family="paragraph">
      <style:paragraph-properties style:snap-to-layout-grid="false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TableContents" style:family="paragraph">
      <style:paragraph-properties style:snap-to-layout-grid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style:snap-to-layout-grid="false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style:snap-to-layout-grid="false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style:snap-to-layout-grid="false" fo:text-align="end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TableContents" style:family="paragraph">
      <style:paragraph-properties style:snap-to-layout-grid="false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TableContents" style:family="paragraph">
      <style:paragraph-properties style:snap-to-layout-grid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style:snap-to-layout-grid="false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style:snap-to-layout-grid="false"/>
    </style:style>
    <style:style style:name="TableCell1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style:snap-to-layout-grid="false" fo:text-align="end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style:snap-to-layout-grid="false" fo:text-align="end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style:snap-to-layout-grid="false" fo:text-align="end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TableContents" style:family="paragraph">
      <style:paragraph-properties style:snap-to-layout-grid="false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TableContents" style:family="paragraph">
      <style:paragraph-properties style:snap-to-layout-grid="false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style:snap-to-layout-grid="false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style:snap-to-layout-grid="false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style:snap-to-layout-grid="false" fo:text-align="end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TableContents" style:family="paragraph">
      <style:paragraph-properties style:snap-to-layout-grid="false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TableContents" style:family="paragraph">
      <style:paragraph-properties style:snap-to-layout-grid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style:snap-to-layout-grid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style:snap-to-layout-grid="false"/>
    </style:style>
    <style:style style:name="TableCell1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style:snap-to-layout-grid="false" fo:text-align="end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TableContents" style:family="paragraph">
      <style:paragraph-properties style:snap-to-layout-grid="false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TableContents" style:family="paragraph">
      <style:paragraph-properties style:snap-to-layout-grid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style:snap-to-layout-grid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style:snap-to-layout-grid="false"/>
    </style:style>
    <style:style style:name="TableCell1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style:snap-to-layout-grid="false" fo:text-align="end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end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end"/>
    </style:style>
    <style:style style:name="TableRow1576" style:family="table-row">
      <style:table-row-properties style:min-row-height="0.2375in" style:use-optimal-row-height="false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Cell1578" style:family="table-cell">
      <style:table-cell-properties fo:border="none" style:writing-mode="lr-tb" fo:padding-top="0in" fo:padding-left="0.0069in" fo:padding-bottom="0in" fo:padding-right="0.0069in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end"/>
    </style:style>
    <style:style style:name="TableRow1583" style:family="table-row">
      <style:table-row-properties style:min-row-height="0.2375in" style:use-optimal-row-height="false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end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TableContents" style:family="paragraph">
      <style:paragraph-properties style:snap-to-layout-grid="false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P1594" style:parent-style-name="TableContents" style:family="paragraph">
      <style:paragraph-properties style:snap-to-layout-grid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style:snap-to-layout-grid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style:snap-to-layout-grid="false"/>
    </style:style>
    <style:style style:name="TableCell1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style:snap-to-layout-grid="false" fo:text-align="end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fo:padding-top="0in" fo:padding-left="0.0069in" fo:padding-bottom="0in" fo:padding-right="0.0069in"/>
    </style:style>
    <style:style style:name="P1603" style:parent-style-name="TableContents" style:family="paragraph">
      <style:paragraph-properties style:snap-to-layout-grid="false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TableContents" style:family="paragraph">
      <style:paragraph-properties style:snap-to-layout-grid="false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style:snap-to-layout-grid="false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paragraph-properties style:snap-to-layout-grid="false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1" style:parent-style-name="TableContents" style:family="paragraph">
      <style:paragraph-properties style:snap-to-layout-grid="false" fo:text-align="end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TableContents" style:family="paragraph">
      <style:paragraph-properties style:snap-to-layout-grid="false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TableContents" style:family="paragraph">
      <style:paragraph-properties style:snap-to-layout-grid="false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style:snap-to-layout-grid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style:snap-to-layout-grid="false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style:snap-to-layout-grid="false" fo:text-align="end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P1625" style:parent-style-name="TableContents" style:family="paragraph">
      <style:paragraph-properties style:snap-to-layout-grid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TableContents" style:family="paragraph">
      <style:paragraph-properties style:snap-to-layout-grid="false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style:snap-to-layout-grid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style:snap-to-layout-grid="false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style:snap-to-layout-grid="false" fo:text-align="end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TableContents" style:family="paragraph">
      <style:paragraph-properties style:snap-to-layout-grid="false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TableContents" style:family="paragraph">
      <style:paragraph-properties style:snap-to-layout-grid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style:snap-to-layout-grid="false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style:snap-to-layout-grid="false"/>
    </style:style>
    <style:style style:name="TableCell1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style:snap-to-layout-grid="false" fo:text-align="end"/>
    </style:style>
    <style:style style:name="TableRow1645" style:family="table-row">
      <style:table-row-properties style:min-row-height="0.2312in" style:use-optimal-row-height="false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P1647" style:parent-style-name="TableContents" style:family="paragraph">
      <style:paragraph-properties style:snap-to-layout-grid="false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TableContents" style:family="paragraph">
      <style:paragraph-properties style:snap-to-layout-grid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style:snap-to-layout-grid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style:snap-to-layout-grid="false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style:snap-to-layout-grid="false" fo:text-align="end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style:snap-to-layout-grid="false" fo:text-align="end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TableContents" style:family="paragraph">
      <style:paragraph-properties style:snap-to-layout-grid="false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style:snap-to-layout-grid="false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style:snap-to-layout-grid="false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style:snap-to-layout-grid="false" fo:text-align="end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TableContents" style:family="paragraph">
      <style:paragraph-properties style:snap-to-layout-grid="false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style:snap-to-layout-grid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style:snap-to-layout-grid="false"/>
    </style:style>
    <style:style style:name="TableCell1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style:snap-to-layout-grid="false" fo:text-align="end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TableContents" style:family="paragraph">
      <style:paragraph-properties style:snap-to-layout-grid="false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style:snap-to-layout-grid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style:snap-to-layout-grid="false"/>
    </style:style>
    <style:style style:name="TableCell1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style:snap-to-layout-grid="false" fo:text-align="end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TableContents" style:family="paragraph">
      <style:paragraph-properties style:snap-to-layout-grid="false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TableContents" style:family="paragraph">
      <style:paragraph-properties style:snap-to-layout-grid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style:snap-to-layout-grid="false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style:snap-to-layout-grid="false"/>
    </style:style>
    <style:style style:name="TableCell1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style:snap-to-layout-grid="false" fo:text-align="end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TableContents" style:family="paragraph">
      <style:paragraph-properties style:snap-to-layout-grid="false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TableContents" style:family="paragraph">
      <style:paragraph-properties style:snap-to-layout-grid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style:snap-to-layout-grid="false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style:snap-to-layout-grid="false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TableContents" style:family="paragraph">
      <style:paragraph-properties style:snap-to-layout-grid="false" fo:text-align="end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TableContents" style:family="paragraph">
      <style:paragraph-properties style:snap-to-layout-grid="false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TableContents" style:family="paragraph">
      <style:paragraph-properties style:snap-to-layout-grid="false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style:snap-to-layout-grid="false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style:snap-to-layout-grid="false"/>
    </style:style>
    <style:style style:name="TableCell1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style:snap-to-layout-grid="false" fo:text-align="end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P1725" style:parent-style-name="TableContents" style:family="paragraph">
      <style:paragraph-properties style:snap-to-layout-grid="false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TableContents" style:family="paragraph">
      <style:paragraph-properties style:snap-to-layout-grid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style:snap-to-layout-grid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paragraph-properties style:snap-to-layout-grid="false"/>
    </style:style>
    <style:style style:name="TableCell1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style:snap-to-layout-grid="false" fo:text-align="end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TableContents" style:family="paragraph">
      <style:paragraph-properties style:snap-to-layout-grid="false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P1738" style:parent-style-name="TableContents" style:family="paragraph">
      <style:paragraph-properties style:snap-to-layout-grid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style:snap-to-layout-grid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style:snap-to-layout-grid="false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style:snap-to-layout-grid="false" fo:text-align="end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end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TableCell1754" style:family="table-cell">
      <style:table-cell-properties fo:border="none" style:writing-mode="lr-tb" fo:padding-top="0in" fo:padding-left="0.0069in" fo:padding-bottom="0in" fo:padding-right="0.0069in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end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end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TableCell1768" style:family="table-cell">
      <style:table-cell-properties fo:border="none" style:writing-mode="lr-tb" fo:padding-top="0in" fo:padding-left="0.0069in" fo:padding-bottom="0in" fo:padding-right="0.0069in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end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fo:text-align="end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P1782" style:parent-style-name="TableContents" style:family="paragraph">
      <style:paragraph-properties style:snap-to-layout-grid="false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P1784" style:parent-style-name="TableContents" style:family="paragraph">
      <style:paragraph-properties style:snap-to-layout-grid="false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style:snap-to-layout-grid="false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style:snap-to-layout-grid="false"/>
    </style:style>
    <style:style style:name="TableCell1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style:snap-to-layout-grid="false" fo:text-align="end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P1793" style:parent-style-name="TableContents" style:family="paragraph">
      <style:paragraph-properties style:snap-to-layout-grid="false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P1795" style:parent-style-name="TableContents" style:family="paragraph">
      <style:paragraph-properties style:snap-to-layout-grid="false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style:snap-to-layout-grid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style:snap-to-layout-grid="false"/>
    </style:style>
    <style:style style:name="TableCell1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style:snap-to-layout-grid="false" fo:text-align="end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TableContents" style:family="paragraph">
      <style:paragraph-properties style:snap-to-layout-grid="false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P1806" style:parent-style-name="TableContents" style:family="paragraph">
      <style:paragraph-properties style:snap-to-layout-grid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style:snap-to-layout-grid="false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style:snap-to-layout-grid="false"/>
    </style:style>
    <style:style style:name="TableCell1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style:snap-to-layout-grid="false" fo:text-align="end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TableCell1815" style:family="table-cell">
      <style:table-cell-properties fo:border="none" style:writing-mode="lr-tb" fo:padding-top="0in" fo:padding-left="0.0069in" fo:padding-bottom="0in" fo:padding-right="0.0069in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style:snap-to-layout-grid="false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style:snap-to-layout-grid="false" fo:text-align="end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TableContents" style:family="paragraph">
      <style:paragraph-properties style:snap-to-layout-grid="false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TableContents" style:family="paragraph">
      <style:paragraph-properties style:snap-to-layout-grid="fals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style:snap-to-layout-grid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paragraph-properties style:snap-to-layout-grid="false"/>
    </style:style>
    <style:style style:name="TableCell1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end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P1834" style:parent-style-name="TableContents" style:family="paragraph">
      <style:paragraph-properties style:snap-to-layout-grid="false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P1836" style:parent-style-name="TableContents" style:family="paragraph">
      <style:paragraph-properties style:snap-to-layout-grid="false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style:snap-to-layout-grid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style:snap-to-layout-grid="false"/>
    </style:style>
    <style:style style:name="TableCell1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style:snap-to-layout-grid="false" fo:text-align="end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TableContents" style:family="paragraph">
      <style:paragraph-properties style:snap-to-layout-grid="false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TableContents" style:family="paragraph">
      <style:paragraph-properties style:snap-to-layout-grid="false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style:snap-to-layout-grid="false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style:snap-to-layout-grid="false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style:snap-to-layout-grid="false" fo:text-align="end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P1856" style:parent-style-name="TableContents" style:family="paragraph">
      <style:paragraph-properties style:snap-to-layout-grid="false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P1858" style:parent-style-name="TableContents" style:family="paragraph">
      <style:paragraph-properties style:snap-to-layout-grid="false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style:snap-to-layout-grid="false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style:snap-to-layout-grid="false"/>
    </style:style>
    <style:style style:name="TableCell1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style:snap-to-layout-grid="false" fo:text-align="end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TableContents" style:family="paragraph">
      <style:paragraph-properties style:snap-to-layout-grid="false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P1869" style:parent-style-name="TableContents" style:family="paragraph">
      <style:paragraph-properties style:snap-to-layout-grid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style:snap-to-layout-grid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style:snap-to-layout-grid="false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style:snap-to-layout-grid="false" fo:text-align="end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P1878" style:parent-style-name="TableContents" style:family="paragraph">
      <style:paragraph-properties style:snap-to-layout-grid="false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P1880" style:parent-style-name="TableContents" style:family="paragraph">
      <style:paragraph-properties style:snap-to-layout-grid="false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style:snap-to-layout-grid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style:snap-to-layout-grid="false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style:snap-to-layout-grid="false" fo:text-align="end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style:writing-mode="lr-tb" fo:padding-top="0in" fo:padding-left="0.0069in" fo:padding-bottom="0in" fo:padding-right="0.0069in"/>
    </style:style>
    <style:style style:name="P1889" style:parent-style-name="TableContents" style:family="paragraph">
      <style:paragraph-properties style:snap-to-layout-grid="false"/>
    </style:style>
    <style:style style:name="TableCell1890" style:family="table-cell">
      <style:table-cell-properties fo:border="none" style:writing-mode="lr-tb" fo:padding-top="0in" fo:padding-left="0.0069in" fo:padding-bottom="0in" fo:padding-right="0.0069in"/>
    </style:style>
    <style:style style:name="P1891" style:parent-style-name="TableContents" style:family="paragraph">
      <style:paragraph-properties style:snap-to-layout-grid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paragraph-properties style:snap-to-layout-grid="false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style:snap-to-layout-grid="false"/>
    </style:style>
    <style:style style:name="TableCell1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style:snap-to-layout-grid="false" fo:text-align="end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fo:padding-top="0in" fo:padding-left="0.0069in" fo:padding-bottom="0in" fo:padding-right="0.0069in"/>
    </style:style>
    <style:style style:name="P1900" style:parent-style-name="TableContents" style:family="paragraph">
      <style:paragraph-properties style:snap-to-layout-grid="false"/>
    </style:style>
    <style:style style:name="TableCell1901" style:family="table-cell">
      <style:table-cell-properties fo:border="none" style:writing-mode="lr-tb" fo:padding-top="0in" fo:padding-left="0.0069in" fo:padding-bottom="0in" fo:padding-right="0.0069in"/>
    </style:style>
    <style:style style:name="P1902" style:parent-style-name="TableContents" style:family="paragraph">
      <style:paragraph-properties style:snap-to-layout-grid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style:snap-to-layout-grid="false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style:snap-to-layout-grid="false"/>
    </style:style>
    <style:style style:name="TableCell1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style:snap-to-layout-grid="false" fo:text-align="end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P1911" style:parent-style-name="TableContents" style:family="paragraph">
      <style:paragraph-properties style:snap-to-layout-grid="false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P1913" style:parent-style-name="TableContents" style:family="paragraph">
      <style:paragraph-properties style:snap-to-layout-grid="false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style:snap-to-layout-grid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style:snap-to-layout-grid="false"/>
    </style:style>
    <style:style style:name="TableCell1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style:snap-to-layout-grid="false" fo:text-align="end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text-align="end"/>
    </style:style>
    <style:style style:name="P1927" style:parent-style-name="Standard" style:family="paragraph">
      <style:paragraph-properties fo:text-align="center" fo:margin-top="0.0395in" fo:margin-bottom="0.0395in" fo:line-height="115%"/>
    </style:style>
    <style:style style:name="T1928" style:parent-style-name="Domyślnaczcionkaakapitu" style:family="text">
      <style:text-properties style:font-name="Cambria" style:font-name-complex="Cambria" fo:font-weight="bold" style:font-weight-asian="bold"/>
    </style:style>
    <style:style style:name="T1929" style:parent-style-name="Domyślnaczcionkaakapitu" style:family="text">
      <style:text-properties style:font-name="Cambria" style:font-name-complex="Cambria" fo:font-weight="bold" style:font-weight-asian="bold"/>
    </style:style>
    <style:style style:name="T1930" style:parent-style-name="Domyślnaczcionkaakapitu" style:family="text">
      <style:text-properties style:font-name="Cambria" style:font-name-complex="Cambria" fo:font-weight="bold" style:font-weight-asian="bold" style:font-weight-complex="bold" fo:color="#000066"/>
    </style:style>
    <style:style style:name="P1931" style:parent-style-name="Standard" style:family="paragraph">
      <style:paragraph-properties fo:text-align="justify" fo:margin-top="0.0395in" fo:margin-bottom="0.0395in" fo:line-height="115%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32" style:parent-style-name="Standard" style:family="paragraph">
      <style:paragraph-properties fo:text-align="end" fo:margin-top="0.0395in" fo:margin-bottom="0.0395in" fo:line-height="115%"/>
      <style:text-properties style:font-name="Cambria" style:font-name-complex="Cambria"/>
    </style:style>
    <style:style style:name="P1933" style:parent-style-name="Standard" style:family="paragraph">
      <style:paragraph-properties fo:margin-top="0.0395in" fo:margin-bottom="0.0395in" fo:line-height="115%"/>
      <style:text-properties style:font-name="Cambria" style:font-name-complex="Cambria"/>
    </style:style>
    <style:style style:name="P1934" style:parent-style-name="Standard" style:family="paragraph">
      <style:paragraph-properties fo:text-align="center" fo:margin-top="0.0395in" fo:margin-bottom="0.0395in" fo:line-height="115%" fo:margin-left="2.4583in">
        <style:tab-stops/>
      </style:paragraph-properties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P1935" style:parent-style-name="Standard" style:family="paragraph">
      <style:paragraph-properties fo:text-align="center" fo:margin-top="0.0395in" fo:margin-bottom="0.0395in" fo:line-height="115%" fo:margin-left="2.4583in">
        <style:tab-stops/>
      </style:paragraph-properties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P1936" style:parent-style-name="Textbody" style:family="paragraph">
      <style:paragraph-properties fo:text-align="center"/>
    </style:style>
    <style:style style:name="P1937" style:parent-style-name="Textbody" style:family="paragraph">
      <style:paragraph-properties fo:text-align="center"/>
    </style:style>
  </office:automatic-styles>
  <office:body>
    <office:text text:use-soft-page-breaks="true">
      <text:p text:style-name="P1">Komunikat Urzędu Miejskiego w Gołdapi</text:p>
      <text:p text:style-name="P2">w sprawie zimowego utrzymania ulic w mieście i dróg w gminie Gołdap</text:p>
      <text:p text:style-name="P3">na sezon 2020/2021</text:p>
      <text:p text:style-name="P4">W związku z trwajacym sezonem zimowym podaje się do publicznej wiadomości informację, która w<text:s/>jednoznaczny sposób określa przynależność ulic i dróg oraz odpowiedzialność poszczególnych zarządców za ich utrzymanie.</text:p>
      <text:list text:style-name="WW8Num2">
        <text:list-item text:start-value="1">
          <text:p text:style-name="P5"><text:span text:style-name="T6">Ulice</text:span><text:span text:style-name="T7"><text:s/></text:span><text:span text:style-name="T8">gminne</text:span><text:span text:style-name="T9"><text:s/>na terenie miasta utrzymuje</text:span><text:span text:style-name="T10"><text:s/></text:span><text:span text:style-name="T11">Przedsiębiorstwo Gospodarki Komunalnej Sp. z o.o., ul.Konstytucji 3 Maja 1A, 19-500 Gołdap.</text:span><text:span text:style-name="T12"><text:s/>Uza</text:span><text:span text:style-name="T13">sadnione uwagi i interwencje należy zgłaszać pod nr telefonu:<text:s/></text:span><text:span text:style-name="T14">87 615 12 29, <text:s/>6</text:span><text:span text:style-name="T15">07</text:span><text:span text:style-name="T16"><text:s/></text:span><text:span text:style-name="T17">820</text:span><text:span text:style-name="T18"><text:s/></text:span><text:span text:style-name="T19">838</text:span><text:span text:style-name="T20">, <text:s/>601 405 790.</text:span></text:p>
        </text:list-item>
        <text:list-item>
          <text:p text:style-name="P21"><text:span text:style-name="T22">Drogi gminne</text:span><text:span text:style-name="T23"><text:s/></text:span><text:span text:style-name="T24">na terenie gminy Gołdap, poza obszarem miasta, utrzymuje</text:span><text:span text:style-name="T25"><text:s/></text:span><text:span text:style-name="T26">PPHU ,,TRANSROM</text:span><text:span text:style-name="T27">”</text:span><text:span text:style-name="T28"><text:s/>Sp. z o. o., ul.Suwalska 24, 19-500 Gołdap.<text:s/></text:span><text:span text:style-name="T29">Uzasadnione uwagi i interwencje należy zgłaszać pod numery telefonów<text:s/></text:span><text:span text:style-name="T30">87-615 01 73, <text:s/>603 780 398.</text:span></text:p>
        </text:list-item>
        <text:list-item>
          <text:p text:style-name="P31"><text:span text:style-name="T32">Koordynacją</text:span><text:span text:style-name="T33"><text:s/></text:span><text:span text:style-name="T34">zimowego utrzymania ulic i dróg gminnych z ramienia Urzędu Miejskiego w Gołdapi zajmują się:</text:span></text:p>
        </text:list-item>
      </text:list>
      <text:p text:style-name="P35"><text:span text:style-name="T36">a) drogi gminne na terenie wiejskim gminy Gołdap–</text:span><text:span text:style-name="T37">Krzys</text:span><text:span text:style-name="T38">ztof Kalinowski:</text:span><text:span text:style-name="T39"><text:s/></text:span><text:span text:style-name="T40">tel. 87 615 60 21,</text:span></text:p>
      <text:p text:style-name="P41"><text:span text:style-name="T42">b) ulice gminne na terenie miasta Gołdap–</text:span><text:span text:style-name="T43">Magda Zymkowska</text:span><text:span text:style-name="T44"><text:s/></text:span><text:span text:style-name="T45">tel. 87 615 60 52,</text:span></text:p>
      <text:p text:style-name="P46"><text:span text:style-name="T47">c) w przypadku absencji ww. osób, oraz po godzinach pracy Urzędu Miejskiego w Gołdapi -<text:s/></text:span><text:span text:style-name="T48">Jarosław Duchnowski –</text:span><text:span text:style-name="T49"><text:s/></text:span><text:span text:style-name="T50">tel.</text:span><text:span text:style-name="T51"><text:s/>k</text:span><text:span text:style-name="T52">om. 694 484 956.</text:span></text:p>
      <text:p text:style-name="P53">Należy nadmienić, że utrzymanie dróg, ulic i chodników w okresie zimowym w stanie całkowitego bezpieczeństwa w szczególności przy gwałtownych opadach śniegu, występującej gołoledzi na całym podległym terenie, będzie niemożliwe do wykonania jednocześnie ze<text:s/>względów technicznych.</text:p>
      <text:p text:style-name="P54"/>
      <text:p text:style-name="P55">Wykaz dróg i ulic gminnych przedstawia zał. Nr 1</text:p>
      <text:p text:style-name="P56"/>
      <text:p text:style-name="P57"><text:span text:style-name="T58">Drogi i ulice<text:s/></text:span><text:span text:style-name="T59">powiatowe</text:span><text:span text:style-name="T60"><text:s/>na terenie miasta i gminy utrzymuje<text:s/></text:span><text:span text:style-name="T61">Zarząd Dróg Powiatowych w Gołdapi.</text:span><text:span text:style-name="T62"><text:s/>Uzasadnione uwagi należy zgłaszać na numer telefonu<text:s/></text:span><text:span text:style-name="T63">87 615 09 89.</text:span></text:p>
      <text:p text:style-name="P64"><text:span text:style-name="T65">Drogi i ulice</text:span><text:span text:style-name="T66"><text:s/></text:span><text:span text:style-name="T67">wojewódzkie</text:span><text:span text:style-name="T68"><text:s/>na terenie miasta i gminy utrzymuje<text:s/></text:span><text:span text:style-name="T69">PPHU „TRANSROM” <text:s text:c="23"/>Sp. z o. o.</text:span><text:span text:style-name="T70"><text:s/></text:span><text:span text:style-name="T71">w Gołdapi. Uzasadnione uwagi i interwencje należy zgłaszać pod numery telefonów: <text:s/></text:span><text:span text:style-name="T72">87 520 20 30, <text:s/>kom. 600 437 906, <text:s/>602 623 742.</text:span></text:p>
      <text:p text:style-name="P73"><text:span text:style-name="T74">Ulice położone w Suwalskiej<text:s/></text:span><text:span text:style-name="T75">Specjalnej Strefie Ekonomicznej</text:span><text:span text:style-name="T76"><text:s/></text:span><text:span text:style-name="T77">utrzymuje</text:span><text:span text:style-name="T78"><text:s/></text:span><text:span text:style-name="T79">PGK Sp. z o.o. <text:s text:c="14"/>w Gołdapi.<text:s/></text:span><text:span text:style-name="T80">Uzasadnione uwagi należy zgłaszać pod numery telefonów:<text:s/></text:span><text:span text:style-name="T81">87 615 12 29, <text:s text:c="25"/>601 405 790.</text:span></text:p>
      <text:p text:style-name="P82"/>
      <text:p text:style-name="P83">UWAGA !</text:p>
      <text:p text:style-name="P84"><text:span text:style-name="T85"><text:s/>SWOJE UWAGI I PROŚBY MOŻNA RÓWNIEŻ ZGŁASZAĆ DO<text:s/></text:span><text:span text:style-name="T86">PUNKTU MONITORINGU WIZYJNEGO URZĘDU MIEJSKIEGO W GOŁDAPI TEL. 87 615 60 57</text:span></text:p>
      <text:soft-page-break/>
      <text:p text:style-name="P87"><text:span text:style-name="T88">Apel do właścicieli i zarządców nieruchomości</text:span></text:p>
      <text:p text:style-name="P89"><text:span text:style-name="T90">Gdy za oknami robi się chłodno i pojawia się pierwszy śnieg, właściciel lub zarządca budynku powinien być gotowy do wykonywania dodatko</text:span><text:span text:style-name="T91">wych prac. Powszechnie wiadomo, że jest on zobowiązany do odśnieżania chodników i ciągów komunikacyjnych znajdujących się na podległym mu terenie. Ale trzeba wiedzieć, że zimowe obowiązki zarządcy to nie tylko odśnieżanie. Właściciel nieruchomości lub dzia</text:span><text:span text:style-name="T92">łający w jego imieniu zarządca musi wykonywać podczas zimy także szereg innych prac w trosce o bezpieczeństwo mieszkańców i użytkowników obiektów.</text:span></text:p>
      <text:p text:style-name="P93"><text:span text:style-name="T94">Bezpieczny chodnik to podstawa</text:span></text:p>
      <text:p text:style-name="P95">Usuwanie lodu i śniegu z chodników otaczających nieruchomość lub stanowiących<text:s/>integralną część osiedla ma nie tylko względy praktyczne. Nie chodzi jedynie o umożliwienie swobodnego przemieszczania się mieszkańców, jest to także wymóg regulowany ustawowo. Jeśli zarządca nieruchomości nie zadba o oczyszczenie chodnika, dróg i innych pieszo-jezdnych ciągów komunikacyjnych i w wyniku tego dojdzie do wypadku musi być świadomy, że będzie musiał wypłacić odszkodowanie osobom poszkodowanym. Jest to szczególnie ważne w przypadku nieruchomości, w których występuje duży przepływ ludności. W takich miejscach bardzo łatwo o pośliźnięcie się przechodnia na nieodśnieżonej albo śliskiej powierzchni chodnika. Bardzo ważne jest nie tylko odpowiednie usunięcie śniegu i lodu z chodnika czy schodów znajdujących się na zewnątrz zarządzanego obiektu. Dodatkowym zabezpieczeniem dla mieszkańców mogą być na przykład specjalne maty antypoślizgowe, które można położyć na schodach oraz <text:s/>w ich pobliżu.</text:p>
      <text:p text:style-name="P96"/>
      <text:p text:style-name="P97"><text:span text:style-name="T98">Odśnieżanie nie kończy się na ogrodzeniu</text:span></text:p>
      <text:p text:style-name="P99">Właściciel posesji, a tym samym także zarządca znajdującej się na niej nieruchomości muszą również dbać o bezpośrednie sąsiedztwo działki. Taki wymóg stawia przed nimi ustawa o utrzymaniu czystości i porządku w gminach. Zarządca, właściciel ma obowiązek sprzątania chodnika, który znajduje się „bezpośrednio przy granicy nieruchomości”. Trzeba jednak pamiętać, że za chodnik uznaje się także nieutwardzoną część drogi przeznaczoną dla ruchu pieszych.</text:p>
      <text:p text:style-name="P100"><text:span text:style-name="T101">Nie tylko odśnieżanie chodnika</text:span></text:p>
      <text:p text:style-name="P102">Bardzo często nawet właściciel nieruchomości nie ma pojęcia o tym, że ciąży na nim obowiązek usuwania<text:s/>sopli, nawisów lodowych czy śniegu z dachu budynku. Tę kwestię od dawna szczegółowo reguluje prawo budowlane. Zgodnie z nim zimowe obowiązki zarządcy obejmują także zapewnienie bezpiecznego użytkowania budynku między innymi podczas występowania intensywnych opadów atmosferycznych oraz ich następstw. W związku z tym zarządca musi dbać także o usuwanie nadmiaru śniegu z dachu czy likwidację sopli i nawisów lodowych, które mogą zagrażać życiu i zdrowiu mieszkańców oraz przechodniów. Ponadto obowiązkiem zarządcy jest odpowiednie zabezpieczenie budynku i terenu wokół niego poprzez utworzenie strefy ochronnej na czas trwania prac na wysokości.</text:p>
      <text:p text:style-name="P103"/>
      <text:p text:style-name="P104"><text:span text:style-name="T105">Obowiązek, o którym często się zapomina</text:span></text:p>
      <text:p text:style-name="P106">Intensywne opady śniegu lub inne zjawiska meteorologiczne czy sejsmiczne powodują, że na zarządcy ciąży również obowiązek okresowej i doraźnej kontroli stanu technicznego nieruchomości. Terminy kontroli okresowych są uzależnione od rodzaju i przeznaczenia nieruchomości i są regulowane ustawowo. Jednak w razie wystąpienia ekstremalnych<text:s/>zjawisk pogodowych czy intensywnych opadów śniegu każdorazowo zarządca jest zobowiązany do doraźnej kontroli budynku, a w szczególności dachu. Ma to na celu sprawdzenie między innymi czy nie grozi nam katastrofa budowlana ze względu na znaczne przeciążenie<text:s/>dachu. Jednak takie kontrole muszą być szczegółowo ewidencjonowane w książce obiektu i przeprowadzane jedynie przez osobę posiadającą stosowne uprawnienia (na przykład osoby uprawnione do kierowania budową).</text:p>
      <text:p text:style-name="P107"/>
      <text:p text:style-name="P108"/>
      <text:p text:style-name="P109"/>
      <text:soft-page-break/>
      <text:p text:style-name="P110">Załącznik nr 1</text:p>
      <text:p text:style-name="P111">Szczególowy wykaz<text:s/>zimowego utrzymania</text:p>
      <text:p text:style-name="P112"><text:s/>dróg na terenie wiejskim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Lp</text:p>
          </table:table-cell>
          <table:covered-table-cell/>
          <table:table-cell table:style-name="TableCell132" table:number-columns-spanned="8">
            <text:p text:style-name="P133">Dr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długośc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1</text:p>
          </table:table-cell>
          <table:covered-table-cell/>
          <table:table-cell table:style-name="TableCell141" table:number-columns-spanned="8">
            <text:p text:style-name="P142">Galwiecie <text:s/>nr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55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2</text:p>
          </table:table-cell>
          <table:covered-table-cell/>
          <table:table-cell table:style-name="TableCell150" table:number-columns-spanned="8">
            <text:p text:style-name="P151">Galwiecie – Kołkowo 1– Kołkowo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1900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3</text:p>
          </table:table-cell>
          <table:covered-table-cell/>
          <table:table-cell table:style-name="TableCell159" table:number-columns-spanned="8">
            <text:p text:style-name="P160">Galwiecie <text:s/>nr 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190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4</text:p>
          </table:table-cell>
          <table:covered-table-cell/>
          <table:table-cell table:style-name="TableCell168" table:number-columns-spanned="8">
            <text:p text:style-name="P169">Galwiecie pod las nr 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210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>5</text:p>
          </table:table-cell>
          <table:covered-table-cell/>
          <table:table-cell table:style-name="TableCell177" table:number-columns-spanned="8">
            <text:p text:style-name="P178">Galwiecie pod las nr 43 <text:s/>i 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150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6</text:p>
          </table:table-cell>
          <table:covered-table-cell/>
          <table:table-cell table:style-name="TableCell186" table:number-columns-spanned="8">
            <text:p text:style-name="P187">Galwiecie drogi<text:s/>osiedlow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820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7</text:p>
          </table:table-cell>
          <table:covered-table-cell/>
          <table:table-cell table:style-name="TableCell195" table:number-columns-spanned="8">
            <text:p text:style-name="P196">Galwiecie 56-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900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>8</text:p>
          </table:table-cell>
          <table:covered-table-cell/>
          <table:covered-table-cell/>
          <table:covered-table-cell/>
          <table:table-cell table:style-name="TableCell204" table:number-columns-spanned="6">
            <text:p text:style-name="P205">Botkuny nr <text:s/>12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420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>9</text:p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>Botkuny Kolnisz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4320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P221">10</text:p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>Botkuny nr 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150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4">
            <text:p text:style-name="P230">11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>Botkuny nr 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55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>12</text:p>
          </table:table-cell>
          <table:covered-table-cell/>
          <table:covered-table-cell/>
          <table:covered-table-cell/>
          <table:table-cell table:style-name="TableCell240" table:number-columns-spanned="6">
            <text:p text:style-name="P241">Botkuny nr 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75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4">
            <text:p text:style-name="P248">13</text:p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>Botkuny nr <text:s/>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85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4">
            <text:p text:style-name="P257">14</text:p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>Kolniszki nr 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200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4">
            <text:p text:style-name="P266">15</text:p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>Kolniszki <text:s/>nr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115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>16</text:p>
          </table:table-cell>
          <table:covered-table-cell/>
          <table:covered-table-cell/>
          <table:table-cell table:style-name="TableCell276" table:number-columns-spanned="7">
            <text:p text:style-name="P277">Górne nr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600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3">
            <text:p text:style-name="P284">17</text:p>
          </table:table-cell>
          <table:covered-table-cell/>
          <table:covered-table-cell/>
          <table:table-cell table:style-name="TableCell285" table:number-columns-spanned="7">
            <text:p text:style-name="P286">Górne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400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>18</text:p>
          </table:table-cell>
          <table:covered-table-cell/>
          <table:covered-table-cell/>
          <table:table-cell table:style-name="TableCell294" table:number-columns-spanned="7">
            <text:p text:style-name="P295">Górne- Kolnis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3580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>19</text:p>
          </table:table-cell>
          <table:covered-table-cell/>
          <table:covered-table-cell/>
          <table:table-cell table:style-name="TableCell303" table:number-columns-spanned="7">
            <text:p text:style-name="P304">Górne nr 26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27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>20</text:p>
          </table:table-cell>
          <table:covered-table-cell/>
          <table:covered-table-cell/>
          <table:table-cell table:style-name="TableCell312" table:number-columns-spanned="7">
            <text:p text:style-name="P313">Górne nr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400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>21</text:p>
          </table:table-cell>
          <table:covered-table-cell/>
          <table:covered-table-cell/>
          <table:table-cell table:style-name="TableCell321" table:number-columns-spanned="7">
            <text:p text:style-name="P322">Górne – Bab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420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>22</text:p>
          </table:table-cell>
          <table:covered-table-cell/>
          <table:covered-table-cell/>
          <table:table-cell table:style-name="TableCell330" table:number-columns-spanned="7">
            <text:p text:style-name="P331">Górne nr 31-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107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3">
            <text:p text:style-name="P338">23</text:p>
          </table:table-cell>
          <table:covered-table-cell/>
          <table:covered-table-cell/>
          <table:table-cell table:style-name="TableCell339" table:number-columns-spanned="7">
            <text:p text:style-name="P340">Bronisze – Kolnis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2750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3">
            <text:p text:style-name="P347">24</text:p>
          </table:table-cell>
          <table:covered-table-cell/>
          <table:covered-table-cell/>
          <table:table-cell table:style-name="TableCell348" table:number-columns-spanned="7">
            <text:p text:style-name="P349">Bonisze - droga Powia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980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>25</text:p>
          </table:table-cell>
          <table:covered-table-cell/>
          <table:covered-table-cell/>
          <table:table-cell table:style-name="TableCell357" table:number-columns-spanned="7">
            <text:p text:style-name="P358">Bronisze <text:s/>nr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18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26</text:p>
          </table:table-cell>
          <table:table-cell table:style-name="TableCell366" table:number-columns-spanned="9">
            <text:p text:style-name="P367">Regiele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15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27</text:p>
          </table:table-cell>
          <table:table-cell table:style-name="TableCell375" table:number-columns-spanned="9">
            <text:p text:style-name="P376">Regiele nr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450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28</text:p>
          </table:table-cell>
          <table:table-cell table:style-name="TableCell384" table:number-columns-spanned="9">
            <text:p text:style-name="P385">Dzięgiele nr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200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 table:number-columns-spanned="3">
            <text:p text:style-name="P392">29</text:p>
          </table:table-cell>
          <table:covered-table-cell/>
          <table:covered-table-cell/>
          <table:table-cell table:style-name="TableCell393" table:number-columns-spanned="7">
            <text:p text:style-name="P394">Dzięgiele nr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250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3">
            <text:p text:style-name="P401">30</text:p>
          </table:table-cell>
          <table:covered-table-cell/>
          <table:covered-table-cell/>
          <table:table-cell table:style-name="TableCell402" table:number-columns-spanned="7">
            <text:p text:style-name="P403">Dzięgiele <text:s/>nr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1650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">
            <text:p text:style-name="P410">31</text:p>
          </table:table-cell>
          <table:covered-table-cell/>
          <table:covered-table-cell/>
          <table:table-cell table:style-name="TableCell411" table:number-columns-spanned="7">
            <text:p text:style-name="P412">Dziegiele <text:s/>nr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27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7">
            <text:p text:style-name="P419">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Pogorzel nr 32</text:p>
          </table:table-cell>
          <table:covered-table-cell/>
          <table:covered-table-cell/>
          <table:table-cell table:style-name="TableCell422">
            <text:p text:style-name="P423">650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7">
            <text:p text:style-name="P428"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Pogorzel nr 29</text:p>
          </table:table-cell>
          <table:covered-table-cell/>
          <table:covered-table-cell/>
          <table:table-cell table:style-name="TableCell431">
            <text:p text:style-name="P432">220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7">
            <text:p text:style-name="P437">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Pogorzel -Borkowina do Mostu</text:p>
          </table:table-cell>
          <table:covered-table-cell/>
          <table:covered-table-cell/>
          <table:table-cell table:style-name="TableCell440">
            <text:p text:style-name="P441">320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7">
            <text:p text:style-name="P446"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Pogorzel nr 19</text:p>
          </table:table-cell>
          <table:covered-table-cell/>
          <table:covered-table-cell/>
          <table:table-cell table:style-name="TableCell449">
            <text:p text:style-name="P450">980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7">
            <text:p text:style-name="P455">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Pogorzel -<text:s/>Hydrofornia</text:p>
          </table:table-cell>
          <table:covered-table-cell/>
          <table:covered-table-cell/>
          <table:table-cell table:style-name="TableCell458">
            <text:p text:style-name="P459">16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7">
            <text:p text:style-name="P464">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Babki drogi osiedlowe</text:p>
          </table:table-cell>
          <table:covered-table-cell/>
          <table:covered-table-cell/>
          <table:table-cell table:style-name="TableCell467">
            <text:p text:style-name="P468">920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7">
            <text:p text:style-name="P473">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>Żelazki drogi osiedlowe</text:p>
          </table:table-cell>
          <table:covered-table-cell/>
          <table:covered-table-cell/>
          <table:table-cell table:style-name="TableCell476">
            <text:p text:style-name="P477">280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7">
            <text:p text:style-name="P482">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Żelazki droga za rzeką w Babkach</text:p>
          </table:table-cell>
          <table:covered-table-cell/>
          <table:covered-table-cell/>
          <table:table-cell table:style-name="TableCell485">
            <text:p text:style-name="P486">3300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5">
            <text:p text:style-name="P491">40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>Kozaki drogi osiedlowe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1250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5">
            <text:p text:style-name="P500">41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5">
            <text:p text:style-name="P502">Kozaki nr 2 i 2A</text:p>
          </table:table-cell>
          <table:covered-table-cell/>
          <table:covered-table-cell/>
          <table:covered-table-cell/>
          <table:covered-table-cell/>
          <table:table-cell table:style-name="TableCell503">
            <text:p text:style-name="P504">1070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5">
            <text:p text:style-name="P509">42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>Kozaki - Janowo</text:p>
          </table:table-cell>
          <table:covered-table-cell/>
          <table:covered-table-cell/>
          <table:covered-table-cell/>
          <table:covered-table-cell/>
          <table:table-cell table:style-name="TableCell512">
            <text:p text:style-name="P513">3300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5">
            <text:p text:style-name="P518">43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>Kozaki – Suczki</text:p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>4100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5">
            <text:p text:style-name="P527">44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>Kozaki nr <text:s/>3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240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5">
            <text:p text:style-name="P536">45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>Jabramowo drogi osiedlowe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1190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5">
            <text:p text:style-name="P545">46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5">
            <text:p text:style-name="P547">Botkuny - Jabramowo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>2820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 table:number-columns-spanned="5">
            <text:p text:style-name="P554">47</text:p>
          </table:table-cell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>Wrotkowo nr 8</text:p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>320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5">
            <text:p text:style-name="P563">48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>Wrotkowo do pompowni wody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>27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5">
            <text:p text:style-name="P572">49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>Wrotkowo nr 7</text:p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>570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4">
            <text:p text:style-name="P581">50</text:p>
          </table:table-cell>
          <table:covered-table-cell/>
          <table:covered-table-cell/>
          <table:covered-table-cell/>
          <table:table-cell table:style-name="TableCell582" table:number-columns-spanned="6">
            <text:p text:style-name="P583">Jabramowo nr 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>22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4">
            <text:p text:style-name="P590">51</text:p>
          </table:table-cell>
          <table:covered-table-cell/>
          <table:covered-table-cell/>
          <table:covered-table-cell/>
          <table:table-cell table:style-name="TableCell591" table:number-columns-spanned="6">
            <text:p text:style-name="P592">Jabramowo nr 1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>300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4">
            <text:p text:style-name="P599">52</text:p>
          </table:table-cell>
          <table:covered-table-cell/>
          <table:covered-table-cell/>
          <table:covered-table-cell/>
          <table:table-cell table:style-name="TableCell600" table:number-columns-spanned="6">
            <text:p text:style-name="P601">Jabramowo nr 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>440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6">
            <text:p text:style-name="P608">5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Konikowo - Osiedle I</text:p>
          </table:table-cell>
          <table:covered-table-cell/>
          <table:covered-table-cell/>
          <table:covered-table-cell/>
          <table:table-cell table:style-name="TableCell611">
            <text:p text:style-name="P612">700</text:p>
          </table:table-cell>
        </table:table-row>
        <table:table-row table:style-name="TableRow613">
          <table:table-cell table:style-name="TableCell614">
            <text:p text:style-name="TableContents"/>
          </table:table-cell>
          <table:table-cell table:style-name="TableCell615" table:number-columns-spanned="6">
            <text:p text:style-name="TableContents">5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TableContents">Konikowo nr 6 i 5</text:p>
          </table:table-cell>
          <table:covered-table-cell/>
          <table:covered-table-cell/>
          <table:covered-table-cell/>
          <table:table-cell table:style-name="TableCell617">
            <text:p text:style-name="P618">2740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 table:number-columns-spanned="4">
            <text:p text:style-name="P623">55</text:p>
          </table:table-cell>
          <table:covered-table-cell/>
          <table:covered-table-cell/>
          <table:covered-table-cell/>
          <table:table-cell table:style-name="TableCell624" table:number-columns-spanned="6">
            <text:p text:style-name="P625">Zatyki - Pietrasz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>1380</text:p>
          </table:table-cell>
        </table:table-row>
        <table:table-row table:style-name="TableRow628">
          <table:table-cell table:style-name="TableCell629">
            <text:p text:style-name="TableContents"/>
          </table:table-cell>
          <table:table-cell table:style-name="TableCell630" table:number-columns-spanned="4">
            <text:p text:style-name="TableContents">56</text:p>
          </table:table-cell>
          <table:covered-table-cell/>
          <table:covered-table-cell/>
          <table:covered-table-cell/>
          <table:table-cell table:style-name="TableCell631" table:number-columns-spanned="6">
            <text:p text:style-name="TableContents">Zatyki 5-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P633">1030</text:p>
          </table:table-cell>
        </table:table-row>
        <table:table-row table:style-name="TableRow634">
          <table:table-cell table:style-name="TableCell635">
            <text:p text:style-name="TableContents"/>
          </table:table-cell>
          <table:table-cell table:style-name="TableCell636" table:number-columns-spanned="4">
            <text:p text:style-name="TableContents">57</text:p>
          </table:table-cell>
          <table:covered-table-cell/>
          <table:covered-table-cell/>
          <table:covered-table-cell/>
          <table:table-cell table:style-name="TableCell637" table:number-columns-spanned="6">
            <text:p text:style-name="TableContents">Zatyki 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>280</text:p>
          </table:table-cell>
        </table:table-row>
        <table:table-row table:style-name="TableRow640">
          <table:table-cell table:style-name="TableCell641" table:number-columns-spanned="3">
            <text:p text:style-name="TableContents">58</text:p>
          </table:table-cell>
          <table:covered-table-cell/>
          <table:covered-table-cell/>
          <table:table-cell table:style-name="TableCell642" table:number-columns-spanned="8">
            <text:p text:style-name="TableContents">Wronki nr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660</text:p>
          </table:table-cell>
        </table:table-row>
        <table:table-row table:style-name="TableRow645">
          <table:table-cell table:style-name="TableCell646" table:number-columns-spanned="3">
            <text:p text:style-name="TableContents">59</text:p>
          </table:table-cell>
          <table:covered-table-cell/>
          <table:covered-table-cell/>
          <table:table-cell table:style-name="TableCell647" table:number-columns-spanned="8">
            <text:p text:style-name="TableContents">Wronki <text:s/>osiedl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620</text:p>
          </table:table-cell>
        </table:table-row>
        <table:table-row table:style-name="TableRow650">
          <table:table-cell table:style-name="TableCell651" table:number-columns-spanned="3">
            <text:p text:style-name="TableContents">60</text:p>
          </table:table-cell>
          <table:covered-table-cell/>
          <table:covered-table-cell/>
          <table:table-cell table:style-name="TableCell652" table:number-columns-spanned="8">
            <text:p text:style-name="TableContents">Wronki nr 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>170</text:p>
          </table:table-cell>
        </table:table-row>
        <table:table-row table:style-name="TableRow655">
          <table:table-cell table:style-name="TableCell656" table:number-columns-spanned="3">
            <text:p text:style-name="TableContents">61</text:p>
          </table:table-cell>
          <table:covered-table-cell/>
          <table:covered-table-cell/>
          <table:table-cell table:style-name="TableCell657" table:number-columns-spanned="8">
            <text:p text:style-name="TableContents">Wronki nr 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>
            <text:p text:style-name="P659">230</text:p>
          </table:table-cell>
        </table:table-row>
        <table:table-row table:style-name="TableRow660">
          <table:table-cell table:style-name="TableCell661" table:number-columns-spanned="3">
            <text:p text:style-name="TableContents">62</text:p>
          </table:table-cell>
          <table:covered-table-cell/>
          <table:covered-table-cell/>
          <table:table-cell table:style-name="TableCell662" table:number-columns-spanned="8">
            <text:p text:style-name="TableContents">Wronki nr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>640</text:p>
          </table:table-cell>
        </table:table-row>
        <table:table-row table:style-name="TableRow665">
          <table:table-cell table:style-name="TableCell666" table:number-columns-spanned="3">
            <text:p text:style-name="TableContents">63</text:p>
          </table:table-cell>
          <table:covered-table-cell/>
          <table:covered-table-cell/>
          <table:table-cell table:style-name="TableCell667" table:number-columns-spanned="8">
            <text:p text:style-name="TableContents">Wronki nr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>50</text:p>
          </table:table-cell>
        </table:table-row>
        <table:table-row table:style-name="TableRow670">
          <table:table-cell table:style-name="TableCell671" table:number-columns-spanned="3">
            <text:p text:style-name="TableContents">64</text:p>
          </table:table-cell>
          <table:covered-table-cell/>
          <table:covered-table-cell/>
          <table:table-cell table:style-name="TableCell672" table:number-columns-spanned="8">
            <text:p text:style-name="TableContents">Wronki nr 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>80</text:p>
          </table:table-cell>
        </table:table-row>
        <table:table-row table:style-name="TableRow675">
          <table:table-cell table:style-name="TableCell676" table:number-columns-spanned="3">
            <text:p text:style-name="P677">65</text:p>
          </table:table-cell>
          <table:covered-table-cell/>
          <table:covered-table-cell/>
          <table:table-cell table:style-name="TableCell678" table:number-columns-spanned="8">
            <text:p text:style-name="P679">Wronki – Włos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>5280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9">
            <text:p text:style-name="P686">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Suczki - Wronki</text:p>
          </table:table-cell>
          <table:table-cell table:style-name="TableCell689">
            <text:p text:style-name="P690">1920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9">
            <text:p text:style-name="P695">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>Suczki nr 5</text:p>
          </table:table-cell>
          <table:table-cell table:style-name="TableCell698">
            <text:p text:style-name="P699">17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 table:number-columns-spanned="9">
            <text:p text:style-name="P704">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Suczki nr 3</text:p>
          </table:table-cell>
          <table:table-cell table:style-name="TableCell707">
            <text:p text:style-name="P708">420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9">
            <text:p text:style-name="P713">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Suczki nr 14</text:p>
          </table:table-cell>
          <table:table-cell table:style-name="TableCell716">
            <text:p text:style-name="P717">150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9">
            <text:p text:style-name="P722"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>Suczki nr 13</text:p>
          </table:table-cell>
          <table:table-cell table:style-name="TableCell725">
            <text:p text:style-name="P726">240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9">
            <text:p text:style-name="P731">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>Pietrasze nr 3</text:p>
          </table:table-cell>
          <table:table-cell table:style-name="TableCell734">
            <text:p text:style-name="P735">570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9">
            <text:p text:style-name="P740">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>Suczki nr 11</text:p>
          </table:table-cell>
          <table:table-cell table:style-name="TableCell743">
            <text:p text:style-name="P744">250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9">
            <text:p text:style-name="P749">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Kośmidry drogi osiedlowe</text:p>
          </table:table-cell>
          <table:table-cell table:style-name="TableCell752">
            <text:p text:style-name="P753">800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9">
            <text:p text:style-name="P758">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>Kośmidry 46 -Torowisko-<text:s/>Żeromskiego</text:p>
          </table:table-cell>
          <table:table-cell table:style-name="TableCell761">
            <text:p text:style-name="P762">55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9">
            <text:p text:style-name="P767">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>Kośmidry - Rostek</text:p>
          </table:table-cell>
          <table:table-cell table:style-name="TableCell770">
            <text:p text:style-name="P771">3250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9">
            <text:p text:style-name="P776">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Kośmidry przez wieś</text:p>
          </table:table-cell>
          <table:table-cell table:style-name="TableCell779">
            <text:p text:style-name="P780">1650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columns-spanned="9">
            <text:p text:style-name="P785">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Kośmidry 5</text:p>
          </table:table-cell>
          <table:table-cell table:style-name="TableCell788">
            <text:p text:style-name="P789">600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9">
            <text:p text:style-name="P794">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>Kośmidry -Bałupiany</text:p>
          </table:table-cell>
          <table:table-cell table:style-name="TableCell797">
            <text:p text:style-name="P798">520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9">
            <text:p text:style-name="P803">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>Kośmidry nr 38</text:p>
          </table:table-cell>
          <table:table-cell table:style-name="TableCell806">
            <text:p text:style-name="P807">2300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9">
            <text:p text:style-name="P812">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>Kośmidry 45</text:p>
          </table:table-cell>
          <table:table-cell table:style-name="TableCell815">
            <text:p text:style-name="P816">150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5">
            <text:p text:style-name="P821">81</text:p>
          </table:table-cell>
          <table:covered-table-cell/>
          <table:covered-table-cell/>
          <table:covered-table-cell/>
          <table:covered-table-cell/>
          <table:table-cell table:style-name="TableCell822" table:number-columns-spanned="5">
            <text:p text:style-name="P823">Włosty 6</text:p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>360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5">
            <text:p text:style-name="P830">82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5">
            <text:p text:style-name="P832">Włosty 8</text:p>
          </table:table-cell>
          <table:covered-table-cell/>
          <table:covered-table-cell/>
          <table:covered-table-cell/>
          <table:covered-table-cell/>
          <table:table-cell table:style-name="TableCell833">
            <text:p text:style-name="P834">710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5">
            <text:p text:style-name="P839">83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5">
            <text:p text:style-name="P841">Jabłońskie Torowisko nr 7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>880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 table:number-columns-spanned="5">
            <text:p text:style-name="P848">84</text:p>
          </table:table-cell>
          <table:covered-table-cell/>
          <table:covered-table-cell/>
          <table:covered-table-cell/>
          <table:covered-table-cell/>
          <table:table-cell table:style-name="TableCell849" table:number-columns-spanned="5">
            <text:p text:style-name="P850">Jabłońskie nr 6</text:p>
          </table:table-cell>
          <table:covered-table-cell/>
          <table:covered-table-cell/>
          <table:covered-table-cell/>
          <table:covered-table-cell/>
          <table:table-cell table:style-name="TableCell851">
            <text:p text:style-name="P852">850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5">
            <text:p text:style-name="P857">85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5">
            <text:p text:style-name="P859">Jabłońskie <text:s/>nr 19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700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5">
            <text:p text:style-name="P866">86</text:p>
          </table:table-cell>
          <table:covered-table-cell/>
          <table:covered-table-cell/>
          <table:covered-table-cell/>
          <table:covered-table-cell/>
          <table:table-cell table:style-name="TableCell867" table:number-columns-spanned="5">
            <text:p text:style-name="P868">Jabłońskie nr 28</text:p>
          </table:table-cell>
          <table:covered-table-cell/>
          <table:covered-table-cell/>
          <table:covered-table-cell/>
          <table:covered-table-cell/>
          <table:table-cell table:style-name="TableCell869">
            <text:p text:style-name="P870">53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5">
            <text:p text:style-name="P875">87</text:p>
          </table:table-cell>
          <table:covered-table-cell/>
          <table:covered-table-cell/>
          <table:covered-table-cell/>
          <table:covered-table-cell/>
          <table:table-cell table:style-name="TableCell876" table:number-columns-spanned="5">
            <text:p text:style-name="P877">Jabłońskie nr 27</text:p>
          </table:table-cell>
          <table:covered-table-cell/>
          <table:covered-table-cell/>
          <table:covered-table-cell/>
          <table:covered-table-cell/>
          <table:table-cell table:style-name="TableCell878">
            <text:p text:style-name="P879">120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5">
            <text:p text:style-name="P884">88</text:p>
          </table:table-cell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>Jabłońskie nr 34</text:p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>350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5">
            <text:p text:style-name="P893">89</text:p>
          </table:table-cell>
          <table:covered-table-cell/>
          <table:covered-table-cell/>
          <table:covered-table-cell/>
          <table:covered-table-cell/>
          <table:table-cell table:style-name="TableCell894" table:number-columns-spanned="5">
            <text:p text:style-name="P895">Rostek 9</text:p>
          </table:table-cell>
          <table:covered-table-cell/>
          <table:covered-table-cell/>
          <table:covered-table-cell/>
          <table:covered-table-cell/>
          <table:table-cell table:style-name="TableCell896">
            <text:p text:style-name="P897">10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5">
            <text:p text:style-name="P902">90</text:p>
          </table:table-cell>
          <table:covered-table-cell/>
          <table:covered-table-cell/>
          <table:covered-table-cell/>
          <table:covered-table-cell/>
          <table:table-cell table:style-name="TableCell903" table:number-columns-spanned="5">
            <text:p text:style-name="P904">ul. Wojsak Polskiego nr 50</text:p>
          </table:table-cell>
          <table:covered-table-cell/>
          <table:covered-table-cell/>
          <table:covered-table-cell/>
          <table:covered-table-cell/>
          <table:table-cell table:style-name="TableCell905">
            <text:p text:style-name="P906">88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5">
            <text:p text:style-name="P911">91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5">
            <text:p text:style-name="P913">Jabłońskie - Wronki</text:p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>1900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5">
            <text:p text:style-name="P920">92</text:p>
          </table:table-cell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>Wilkasy drogi osiedlowe</text:p>
          </table:table-cell>
          <table:covered-table-cell/>
          <table:covered-table-cell/>
          <table:covered-table-cell/>
          <table:covered-table-cell/>
          <table:table-cell table:style-name="TableCell923">
            <text:p text:style-name="P924">200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5">
            <text:p text:style-name="P929">93</text:p>
          </table:table-cell>
          <table:covered-table-cell/>
          <table:covered-table-cell/>
          <table:covered-table-cell/>
          <table:covered-table-cell/>
          <table:table-cell table:style-name="TableCell930" table:number-columns-spanned="5">
            <text:p text:style-name="P931">Wilkasy nr 12</text:p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>590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5">
            <text:p text:style-name="P938">94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5">
            <text:p text:style-name="TableContents">Zatyki 7B</text:p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>800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8">
            <text:p text:style-name="P946">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>Skocze - Włosty</text:p>
          </table:table-cell>
          <table:covered-table-cell/>
          <table:table-cell table:style-name="TableCell949">
            <text:p text:style-name="P950">3160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 table:number-columns-spanned="8">
            <text:p text:style-name="P955">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>Skocze nr 20</text:p>
          </table:table-cell>
          <table:covered-table-cell/>
          <table:table-cell table:style-name="TableCell958">
            <text:p text:style-name="P959">1170</text:p>
          </table:table-cell>
        </table:table-row>
        <table:table-row table:style-name="TableRow960">
          <table:table-cell table:style-name="TableCell961">
            <text:p text:style-name="TableContents"/>
          </table:table-cell>
          <table:table-cell table:style-name="TableCell962" table:number-columns-spanned="8">
            <text:p text:style-name="TableContents">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TableContents">Skocze 4</text:p>
          </table:table-cell>
          <table:covered-table-cell/>
          <table:table-cell table:style-name="TableCell964">
            <text:p text:style-name="P965">260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 table:number-columns-spanned="5">
            <text:p text:style-name="P970">98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5">
            <text:p text:style-name="P972">Barkowo nr 10</text:p>
          </table:table-cell>
          <table:covered-table-cell/>
          <table:covered-table-cell/>
          <table:covered-table-cell/>
          <table:covered-table-cell/>
          <table:table-cell table:style-name="TableCell973">
            <text:p text:style-name="P974">1480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5">
            <text:p text:style-name="P979">99</text:p>
          </table:table-cell>
          <table:covered-table-cell/>
          <table:covered-table-cell/>
          <table:covered-table-cell/>
          <table:covered-table-cell/>
          <table:table-cell table:style-name="TableCell980" table:number-columns-spanned="5">
            <text:p text:style-name="P981">Barkowo nr 6</text:p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>1090</text:p>
          </table:table-cell>
        </table:table-row>
        <table:table-row table:style-name="TableRow984">
          <table:table-cell table:style-name="TableCell985">
            <text:p text:style-name="TableContents"/>
          </table:table-cell>
          <table:table-cell table:style-name="TableCell986" table:number-columns-spanned="5">
            <text:p text:style-name="TableContents">100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5">
            <text:p text:style-name="TableContents">Barkowo .......</text:p>
          </table:table-cell>
          <table:covered-table-cell/>
          <table:covered-table-cell/>
          <table:covered-table-cell/>
          <table:covered-table-cell/>
          <table:table-cell table:style-name="TableCell988">
            <text:p text:style-name="P989">750</text:p>
          </table:table-cell>
        </table:table-row>
        <table:table-row table:style-name="TableRow990">
          <table:table-cell table:style-name="TableCell991">
            <text:p text:style-name="TableContents"/>
          </table:table-cell>
          <table:table-cell table:style-name="TableCell992" table:number-columns-spanned="6">
            <text:p text:style-name="TableContents">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TableContents">Somaniny nr 6</text:p>
          </table:table-cell>
          <table:covered-table-cell/>
          <table:covered-table-cell/>
          <table:covered-table-cell/>
          <table:table-cell table:style-name="TableCell994">
            <text:p text:style-name="P995">300</text:p>
          </table:table-cell>
        </table:table-row>
        <table:table-row table:style-name="TableRow996">
          <table:table-cell table:style-name="TableCell997">
            <text:p text:style-name="TableContents"/>
          </table:table-cell>
          <table:table-cell table:style-name="TableCell998" table:number-columns-spanned="6">
            <text:p text:style-name="TableContents">1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TableContents">Somaniny – Łobody</text:p>
          </table:table-cell>
          <table:covered-table-cell/>
          <table:covered-table-cell/>
          <table:covered-table-cell/>
          <table:table-cell table:style-name="TableCell1000">
            <text:p text:style-name="P1001">1650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8">
            <text:p text:style-name="P1006">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2">
            <text:p text:style-name="P1008">Wiłkajcie nr 13</text:p>
          </table:table-cell>
          <table:covered-table-cell/>
          <table:table-cell table:style-name="TableCell1009">
            <text:p text:style-name="P1010">1570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 table:number-columns-spanned="8">
            <text:p text:style-name="P1015">1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Wiłkajcie nr 6</text:p>
          </table:table-cell>
          <table:covered-table-cell/>
          <table:table-cell table:style-name="TableCell1018">
            <text:p text:style-name="P1019">500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8">
            <text:p text:style-name="P1024">1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2">
            <text:p text:style-name="P1026">Wiłkajcie nr 4</text:p>
          </table:table-cell>
          <table:covered-table-cell/>
          <table:table-cell table:style-name="TableCell1027">
            <text:p text:style-name="P1028">600</text:p>
          </table:table-cell>
        </table:table-row>
      </table:table>
      <text:p text:style-name="P1029"/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4">
            <text:p text:style-name="TableContents">106</text:p>
          </table:table-cell>
          <table:covered-table-cell/>
          <table:covered-table-cell/>
          <table:covered-table-cell/>
          <table:table-cell table:style-name="TableCell1046" table:number-columns-spanned="7">
            <text:p text:style-name="TableContents">Łobody - Grygielis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>
            <text:p text:style-name="P1048">1500</text:p>
          </table:table-cell>
        </table:table-row>
        <table:table-row table:style-name="TableRow1049">
          <table:table-cell table:style-name="TableCell1050" table:number-columns-spanned="4">
            <text:p text:style-name="TableContents">107</text:p>
          </table:table-cell>
          <table:covered-table-cell/>
          <table:covered-table-cell/>
          <table:covered-table-cell/>
          <table:table-cell table:style-name="TableCell1051" table:number-columns-spanned="7">
            <text:p text:style-name="TableContents">Grygieliszki - Bar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1200</text:p>
          </table:table-cell>
        </table:table-row>
        <table:table-row table:style-name="TableRow1054">
          <table:table-cell table:style-name="TableCell1055">
            <text:p text:style-name="TableContents"/>
          </table:table-cell>
          <table:table-cell table:style-name="TableCell1056">
            <text:p text:style-name="TableContents"/>
          </table:table-cell>
          <table:table-cell table:style-name="TableCell1057">
            <text:p text:style-name="TableContents">108</text:p>
          </table:table-cell>
          <table:table-cell table:style-name="TableCell1058" table:number-columns-spanned="8">
            <text:p text:style-name="TableContents">Pietraszki Grygielis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>
            <text:p text:style-name="P1060">2040</text:p>
          </table:table-cell>
        </table:table-row>
        <table:table-row table:style-name="TableRow1061">
          <table:table-cell table:style-name="TableCell1062">
            <text:p text:style-name="TableContents"/>
          </table:table-cell>
          <table:table-cell table:style-name="TableCell1063">
            <text:p text:style-name="TableContents"/>
          </table:table-cell>
          <table:table-cell table:style-name="TableCell1064">
            <text:p text:style-name="TableContents">109</text:p>
          </table:table-cell>
          <table:table-cell table:style-name="TableCell1065" table:number-columns-spanned="8">
            <text:p text:style-name="TableContents">Pietraszki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>450</text:p>
          </table:table-cell>
        </table:table-row>
        <table:table-row table:style-name="TableRow1068"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>110</text:p>
          </table:table-cell>
          <table:table-cell table:style-name="TableCell1072" table:number-columns-spanned="8">
            <text:p text:style-name="TableContents">Mażucie nr 9-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>215</text:p>
          </table:table-cell>
        </table:table-row>
        <table:table-row table:style-name="TableRow1075">
          <table:table-cell table:style-name="TableCell1076">
            <text:p text:style-name="TableContents"/>
          </table:table-cell>
          <table:table-cell table:style-name="TableCell1077">
            <text:p text:style-name="TableContents"/>
          </table:table-cell>
          <table:table-cell table:style-name="TableCell1078" table:number-columns-spanned="6">
            <text:p text:style-name="TableContents">11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3">
            <text:p text:style-name="TableContents">Mażucie - Użbale</text:p>
          </table:table-cell>
          <table:covered-table-cell/>
          <table:covered-table-cell/>
          <table:table-cell table:style-name="TableCell1080">
            <text:p text:style-name="P1081">2600</text:p>
          </table:table-cell>
        </table:table-row>
        <table:table-row table:style-name="TableRow1082">
          <table:table-cell table:style-name="TableCell1083">
            <text:p text:style-name="TableContents"/>
          </table:table-cell>
          <table:table-cell table:style-name="TableCell1084">
            <text:p text:style-name="TableContents"/>
          </table:table-cell>
          <table:table-cell table:style-name="TableCell1085" table:number-columns-spanned="6">
            <text:p text:style-name="TableContents">1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3">
            <text:p text:style-name="TableContents">Użbale nr 4</text:p>
          </table:table-cell>
          <table:covered-table-cell/>
          <table:covered-table-cell/>
          <table:table-cell table:style-name="TableCell1087">
            <text:p text:style-name="P1088">1220</text:p>
          </table:table-cell>
        </table:table-row>
        <table:table-row table:style-name="TableRow1089">
          <table:table-cell table:style-name="TableCell1090">
            <text:p text:style-name="TableContents"/>
          </table:table-cell>
          <table:table-cell table:style-name="TableCell1091">
            <text:p text:style-name="TableContents"/>
          </table:table-cell>
          <table:table-cell table:style-name="TableCell1092">
            <text:p text:style-name="TableContents">113</text:p>
          </table:table-cell>
          <table:table-cell table:style-name="TableCell1093" table:number-columns-spanned="8">
            <text:p text:style-name="TableContents">Niedrzwica nr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>
            <text:p text:style-name="P1095">340</text:p>
          </table:table-cell>
        </table:table-row>
        <table:table-row table:style-name="TableRow1096"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  <table:table-cell table:style-name="TableCell1099">
            <text:p text:style-name="TableContents">114</text:p>
          </table:table-cell>
          <table:table-cell table:style-name="TableCell1100" table:number-columns-spanned="8">
            <text:p text:style-name="TableContents">Niedrzwica nr 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>
            <text:p text:style-name="P1102">360</text:p>
          </table:table-cell>
        </table:table-row>
        <table:table-row table:style-name="TableRow1103">
          <table:table-cell table:style-name="TableCell1104">
            <text:p text:style-name="TableContents"/>
          </table:table-cell>
          <table:table-cell table:style-name="TableCell1105">
            <text:p text:style-name="TableContents"/>
          </table:table-cell>
          <table:table-cell table:style-name="TableCell1106">
            <text:p text:style-name="TableContents">115</text:p>
          </table:table-cell>
          <table:table-cell table:style-name="TableCell1107" table:number-columns-spanned="8">
            <text:p text:style-name="TableContents">Bałupiany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>380</text:p>
          </table:table-cell>
        </table:table-row>
        <table:table-row table:style-name="TableRow1110">
          <table:table-cell table:style-name="TableCell1111">
            <text:p text:style-name="TableContents"/>
          </table:table-cell>
          <table:table-cell table:style-name="TableCell1112">
            <text:p text:style-name="TableContents"/>
          </table:table-cell>
          <table:table-cell table:style-name="TableCell1113">
            <text:p text:style-name="TableContents">116</text:p>
          </table:table-cell>
          <table:table-cell table:style-name="TableCell1114" table:number-columns-spanned="8">
            <text:p text:style-name="TableContents">Niedrzwica - Bałupiany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>1730</text:p>
          </table:table-cell>
        </table:table-row>
        <table:table-row table:style-name="TableRow1117">
          <table:table-cell table:style-name="TableCell1118">
            <text:p text:style-name="TableContents"/>
          </table:table-cell>
          <table:table-cell table:style-name="TableCell1119">
            <text:p text:style-name="TableContents"/>
          </table:table-cell>
          <table:table-cell table:style-name="TableCell1120">
            <text:p text:style-name="TableContents">117</text:p>
          </table:table-cell>
          <table:table-cell table:style-name="TableCell1121" table:number-columns-spanned="8">
            <text:p text:style-name="TableContents">Niedrzwica nr 15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>230</text:p>
          </table:table-cell>
        </table:table-row>
        <table:table-row table:style-name="TableRow1124">
          <table:table-cell table:style-name="TableCell1125">
            <text:p text:style-name="TableContents"/>
          </table:table-cell>
          <table:table-cell table:style-name="TableCell1126">
            <text:p text:style-name="TableContents"/>
          </table:table-cell>
          <table:table-cell table:style-name="TableCell1127">
            <text:p text:style-name="TableContents">118</text:p>
          </table:table-cell>
          <table:table-cell table:style-name="TableCell1128" table:number-columns-spanned="8">
            <text:p text:style-name="TableContents">Niedrzwica nr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>130</text:p>
          </table:table-cell>
        </table:table-row>
        <table:table-row table:style-name="TableRow1131">
          <table:table-cell table:style-name="TableCell1132">
            <text:p text:style-name="TableContents"/>
          </table:table-cell>
          <table:table-cell table:style-name="TableCell1133">
            <text:p text:style-name="TableContents"/>
          </table:table-cell>
          <table:table-cell table:style-name="TableCell1134">
            <text:p text:style-name="TableContents">119</text:p>
          </table:table-cell>
          <table:table-cell table:style-name="TableCell1135" table:number-columns-spanned="8">
            <text:p text:style-name="TableContents">ul. Zadumy - Niedrzw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>1250</text:p>
          </table:table-cell>
        </table:table-row>
        <table:table-row table:style-name="TableRow1138">
          <table:table-cell table:style-name="TableCell1139">
            <text:p text:style-name="TableContents"/>
          </table:table-cell>
          <table:table-cell table:style-name="TableCell1140">
            <text:p text:style-name="TableContents"/>
          </table:table-cell>
          <table:table-cell table:style-name="TableCell1141">
            <text:p text:style-name="TableContents">120</text:p>
          </table:table-cell>
          <table:table-cell table:style-name="TableCell1142" table:number-columns-spanned="8">
            <text:p text:style-name="TableContents">ul.<text:s/>Cmentarna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>600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 table:number-columns-spanned="2">
            <text:p text:style-name="P1151">121</text:p>
          </table:table-cell>
          <table:covered-table-cell/>
          <table:table-cell table:style-name="TableCell1152" table:number-columns-spanned="7">
            <text:p text:style-name="P1153">Piękne Łaki 12 - Bałupainy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>
            <text:p text:style-name="P1155">2040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>122</text:p>
          </table:table-cell>
          <table:covered-table-cell/>
          <table:table-cell table:style-name="TableCell1163" table:number-columns-spanned="7">
            <text:p text:style-name="P1164">Piękne Łąki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>630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3">
            <text:p text:style-name="P1173">123</text:p>
          </table:table-cell>
          <table:covered-table-cell/>
          <table:covered-table-cell/>
          <table:table-cell table:style-name="TableCell1174" table:number-columns-spanned="6">
            <text:p text:style-name="P1175">Juchnajcie nr 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>1030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3">
            <text:p text:style-name="P1184">124</text:p>
          </table:table-cell>
          <table:covered-table-cell/>
          <table:covered-table-cell/>
          <table:table-cell table:style-name="TableCell1185" table:number-columns-spanned="6">
            <text:p text:style-name="P1186">Juchnajcie nr 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7">
            <text:p text:style-name="P1188">800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3">
            <text:p text:style-name="P1195">125</text:p>
          </table:table-cell>
          <table:covered-table-cell/>
          <table:covered-table-cell/>
          <table:table-cell table:style-name="TableCell1196" table:number-columns-spanned="6">
            <text:p text:style-name="P1197">Juchnajcie nr 2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8">
            <text:p text:style-name="P1199">1800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3">
            <text:p text:style-name="P1206">126</text:p>
          </table:table-cell>
          <table:covered-table-cell/>
          <table:covered-table-cell/>
          <table:table-cell table:style-name="TableCell1207" table:number-columns-spanned="6">
            <text:p text:style-name="P1208">Juchnajcie Włos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>3200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3">
            <text:p text:style-name="P1217">127</text:p>
          </table:table-cell>
          <table:covered-table-cell/>
          <table:covered-table-cell/>
          <table:table-cell table:style-name="TableCell1218" table:number-columns-spanned="6">
            <text:p text:style-name="P1219">Juchnajcie nr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0">
            <text:p text:style-name="P1221">700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3">
            <text:p text:style-name="P1228">128</text:p>
          </table:table-cell>
          <table:covered-table-cell/>
          <table:covered-table-cell/>
          <table:table-cell table:style-name="TableCell1229" table:number-columns-spanned="6">
            <text:p text:style-name="P1230">Sokoły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1">
            <text:p text:style-name="P1232">500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>128</text:p>
          </table:table-cell>
          <table:covered-table-cell/>
          <table:table-cell table:style-name="TableCell1240" table:number-columns-spanned="7">
            <text:p text:style-name="P1241">Osieki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>710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>130</text:p>
          </table:table-cell>
          <table:covered-table-cell/>
          <table:table-cell table:style-name="TableCell1251" table:number-columns-spanned="7">
            <text:p text:style-name="P1252">Osieki <text:s/>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>
            <text:p text:style-name="P1254">260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>131</text:p>
          </table:table-cell>
          <table:covered-table-cell/>
          <table:table-cell table:style-name="TableCell1262" table:number-columns-spanned="7">
            <text:p text:style-name="P1263">Jany nr 7-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>
            <text:p text:style-name="P1265">140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2">
            <text:p text:style-name="P1272">132</text:p>
          </table:table-cell>
          <table:covered-table-cell/>
          <table:table-cell table:style-name="TableCell1273" table:number-columns-spanned="7">
            <text:p text:style-name="P1274">Jany– Rożyńsk Mały do granicy la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>1050</text:p>
          </table:table-cell>
        </table:table-row>
        <table:table-row table:style-name="TableRow1277">
          <table:table-cell table:style-name="TableCell1278">
            <text:p text:style-name="TableContents"/>
          </table:table-cell>
          <table:table-cell table:style-name="TableCell1279">
            <text:p text:style-name="TableContents"/>
          </table:table-cell>
          <table:table-cell table:style-name="TableCell1280" table:number-columns-spanned="2">
            <text:p text:style-name="TableContents">133</text:p>
          </table:table-cell>
          <table:covered-table-cell/>
          <table:table-cell table:style-name="TableCell1281" table:number-columns-spanned="7">
            <text:p text:style-name="TableContents">Jany nr 1 – Rożyńsk Ma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>
            <text:p text:style-name="P1283">800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134</text:p>
          </table:table-cell>
          <table:table-cell table:style-name="TableCell1291" table:number-columns-spanned="8">
            <text:p text:style-name="P1292">Drogi osiedlowe w Rożyńsku Małym w tym dojazd od zaple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>
            <text:p text:style-name="P1294">1300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135</text:p>
          </table:table-cell>
          <table:table-cell table:style-name="TableCell1302" table:number-columns-spanned="8">
            <text:p text:style-name="P1303">Rożyńsk Mały Rożyńsk Wiel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P1305">3010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136</text:p>
          </table:table-cell>
          <table:table-cell table:style-name="TableCell1313" table:number-columns-spanned="8">
            <text:p text:style-name="P1314">Rożyńsk Wielki <text:s/>Nowa Boćwi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P1316">2650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137</text:p>
          </table:table-cell>
          <table:table-cell table:style-name="TableCell1324" table:number-columns-spanned="8">
            <text:p text:style-name="P1325">Rożyńsk Mały Boćwi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P1327">3170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138</text:p>
          </table:table-cell>
          <table:table-cell table:style-name="TableCell1335" table:number-columns-spanned="8">
            <text:p text:style-name="P1336">Rożyńsk Mały 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>
            <text:p text:style-name="P1338">370</text:p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139</text:p>
          </table:table-cell>
          <table:table-cell table:style-name="TableCell1346" table:number-columns-spanned="8">
            <text:p text:style-name="P1347">Rozyńsk Mały Obwod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>1140</text:p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140</text:p>
          </table:table-cell>
          <table:table-cell table:style-name="TableCell1357" table:number-columns-spanned="8">
            <text:p text:style-name="P1358">Boćwiński Młyn drogi osiedl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>
            <text:p text:style-name="P1360">370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141</text:p>
          </table:table-cell>
          <table:table-cell table:style-name="TableCell1368" table:number-columns-spanned="8">
            <text:p text:style-name="P1369">Boćwiński Młyn 11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>
            <text:p text:style-name="P1371">450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8">
            <text:p text:style-name="P1378">1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>
            <text:p text:style-name="P1380">Główka - Gieraliszki<text:s/>-Jeziorki</text:p>
          </table:table-cell>
          <table:table-cell table:style-name="TableCell1381">
            <text:p text:style-name="P1382">4600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columns-spanned="8">
            <text:p text:style-name="P1389">1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>
            <text:p text:style-name="P1391">Główka nr 1 i 3</text:p>
          </table:table-cell>
          <table:table-cell table:style-name="TableCell1392">
            <text:p text:style-name="P1393">290</text:p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columns-spanned="8">
            <text:p text:style-name="P1400">1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>
            <text:p text:style-name="P1402">Główka 7</text:p>
          </table:table-cell>
          <table:table-cell table:style-name="TableCell1403">
            <text:p text:style-name="P1404">370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8">
            <text:p text:style-name="P1411">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>
            <text:p text:style-name="P1413">Boćwinka drogi Osiedlowe</text:p>
          </table:table-cell>
          <table:table-cell table:style-name="TableCell1414">
            <text:p text:style-name="P1415">530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8">
            <text:p text:style-name="P1422">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>
            <text:p text:style-name="P1424">Dąbie 7</text:p>
          </table:table-cell>
          <table:table-cell table:style-name="TableCell1425">
            <text:p text:style-name="P1426">160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8">
            <text:p text:style-name="P1433">1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>
            <text:p text:style-name="P1435">Dąbie Osiedle</text:p>
          </table:table-cell>
          <table:table-cell table:style-name="TableCell1436">
            <text:p text:style-name="P1437">240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8">
            <text:p text:style-name="P1444">1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>Boćwinka do tartaku tylko</text:p>
          </table:table-cell>
          <table:table-cell table:style-name="TableCell1447">
            <text:p text:style-name="P1448">550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8">
            <text:p text:style-name="P1455">1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>
            <text:p text:style-name="P1457">Boćwinka Stacja i 8a</text:p>
          </table:table-cell>
          <table:table-cell table:style-name="TableCell1458">
            <text:p text:style-name="P1459">130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 table:number-columns-spanned="8">
            <text:p text:style-name="P1466">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>
            <text:p text:style-name="P1468">Rożyńsk - Główka</text:p>
          </table:table-cell>
          <table:table-cell table:style-name="TableCell1469">
            <text:p text:style-name="P1470">2610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8">
            <text:p text:style-name="P1477">1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>Główka nr 22</text:p>
          </table:table-cell>
          <table:table-cell table:style-name="TableCell1480">
            <text:p text:style-name="P1481">250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8">
            <text:p text:style-name="P1488">1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>
            <text:p text:style-name="P1490">Główka 27</text:p>
          </table:table-cell>
          <table:table-cell table:style-name="TableCell1491">
            <text:p text:style-name="P1492">170</text:p>
          </table:table-cell>
        </table:table-row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columns-spanned="8">
            <text:p text:style-name="P1499">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>
            <text:p text:style-name="P1501">Główka 30</text:p>
          </table:table-cell>
          <table:table-cell table:style-name="TableCell1502">
            <text:p text:style-name="P1503">200</text:p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8">
            <text:p text:style-name="P1510">1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>
            <text:p text:style-name="P1512">Główka 31</text:p>
          </table:table-cell>
          <table:table-cell table:style-name="TableCell1513">
            <text:p text:style-name="P1514">580</text:p>
          </table:table-cell>
        </table:table-row>
        <table:table-row table:style-name="TableRow1515">
          <table:table-cell table:style-name="TableCell1516">
            <text:p text:style-name="TableContents"/>
          </table:table-cell>
          <table:table-cell table:style-name="TableCell1517">
            <text:p text:style-name="TableContents"/>
          </table:table-cell>
          <table:table-cell table:style-name="TableCell1518" table:number-columns-spanned="7">
            <text:p text:style-name="TableContents">1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2">
            <text:p text:style-name="TableContents">Jeziorki Wielkie 19</text:p>
          </table:table-cell>
          <table:covered-table-cell/>
          <table:table-cell table:style-name="TableCell1520">
            <text:p text:style-name="P1521">210</text:p>
          </table:table-cell>
        </table:table-row>
        <table:table-row table:style-name="TableRow1522">
          <table:table-cell table:style-name="TableCell1523">
            <text:p text:style-name="TableContents"/>
          </table:table-cell>
          <table:table-cell table:style-name="TableCell1524">
            <text:p text:style-name="TableContents"/>
          </table:table-cell>
          <table:table-cell table:style-name="TableCell1525" table:number-columns-spanned="7">
            <text:p text:style-name="TableContents">1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TableContents">Jeziorki Wielkie 9</text:p>
          </table:table-cell>
          <table:covered-table-cell/>
          <table:table-cell table:style-name="TableCell1527">
            <text:p text:style-name="P1528">520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>157</text:p>
          </table:table-cell>
          <table:table-cell table:style-name="TableCell1536" table:number-columns-spanned="8">
            <text:p text:style-name="P1537">Grabowo nr 64 Kolo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P1539">2400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158</text:p>
          </table:table-cell>
          <table:table-cell table:style-name="TableCell1547" table:number-columns-spanned="8">
            <text:p text:style-name="P1548">Grabowo nr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>
            <text:p text:style-name="P1550">260</text:p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159</text:p>
          </table:table-cell>
          <table:table-cell table:style-name="TableCell1558" table:number-columns-spanned="8">
            <text:p text:style-name="P1559">Grabowo nr 42-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P1561">350</text:p>
          </table:table-cell>
        </table:table-row>
        <table:table-row table:style-name="TableRow1562">
          <table:table-cell table:style-name="TableCell1563">
            <text:p text:style-name="TableContents"/>
          </table:table-cell>
          <table:table-cell table:style-name="TableCell1564">
            <text:p text:style-name="TableContents"/>
          </table:table-cell>
          <table:table-cell table:style-name="TableCell1565">
            <text:p text:style-name="TableContents">160</text:p>
          </table:table-cell>
          <table:table-cell table:style-name="TableCell1566" table:number-columns-spanned="8">
            <text:p text:style-name="TableContents">Grabowo nr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>
            <text:p text:style-name="P1568">40</text:p>
          </table:table-cell>
        </table:table-row>
        <table:table-row table:style-name="TableRow1569">
          <table:table-cell table:style-name="TableCell1570">
            <text:p text:style-name="TableContents"/>
          </table:table-cell>
          <table:table-cell table:style-name="TableCell1571">
            <text:p text:style-name="TableContents"/>
          </table:table-cell>
          <table:table-cell table:style-name="TableCell1572">
            <text:p text:style-name="TableContents">161</text:p>
          </table:table-cell>
          <table:table-cell table:style-name="TableCell1573" table:number-columns-spanned="8">
            <text:p text:style-name="TableContents">Grabowo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>
            <text:p text:style-name="P1575">300</text:p>
          </table:table-cell>
        </table:table-row>
        <table:table-row table:style-name="TableRow1576">
          <table:table-cell table:style-name="TableCell1577">
            <text:p text:style-name="TableContents"/>
          </table:table-cell>
          <table:table-cell table:style-name="TableCell1578">
            <text:p text:style-name="TableContents"/>
          </table:table-cell>
          <table:table-cell table:style-name="TableCell1579">
            <text:p text:style-name="TableContents">162</text:p>
          </table:table-cell>
          <table:table-cell table:style-name="TableCell1580" table:number-columns-spanned="8">
            <text:p text:style-name="TableContents">Grabowo nr 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>
            <text:p text:style-name="P1582">360</text:p>
          </table:table-cell>
        </table:table-row>
        <table:table-row table:style-name="TableRow1583">
          <table:table-cell table:style-name="TableCell1584">
            <text:p text:style-name="TableContents"/>
          </table:table-cell>
          <table:table-cell table:style-name="TableCell1585">
            <text:p text:style-name="TableContents"/>
          </table:table-cell>
          <table:table-cell table:style-name="TableCell1586">
            <text:p text:style-name="TableContents">163</text:p>
          </table:table-cell>
          <table:table-cell table:style-name="TableCell1587" table:number-columns-spanned="8">
            <text:p text:style-name="TableContents">Grabowo 9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>
            <text:p text:style-name="P1589">55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164</text:p>
          </table:table-cell>
          <table:table-cell table:style-name="TableCell1597" table:number-columns-spanned="8">
            <text:p text:style-name="P1598">Grabowo nr 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>
            <text:p text:style-name="P1600">270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>165</text:p>
          </table:table-cell>
          <table:table-cell table:style-name="TableCell1608" table:number-columns-spanned="8">
            <text:p text:style-name="P1609">Grabowo nr <text:s/>47 Kolonia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>
            <text:p text:style-name="P1611">1870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166</text:p>
          </table:table-cell>
          <table:table-cell table:style-name="TableCell1619" table:number-columns-spanned="8">
            <text:p text:style-name="P1620">Grabowo nr 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>
            <text:p text:style-name="P1622">230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167</text:p>
          </table:table-cell>
          <table:table-cell table:style-name="TableCell1630" table:number-columns-spanned="8">
            <text:p text:style-name="P1631">Grabowo – Osiedle w tym dojazd do śmietni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>
            <text:p text:style-name="P1633">400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168</text:p>
          </table:table-cell>
          <table:table-cell table:style-name="TableCell1641" table:number-columns-spanned="8">
            <text:p text:style-name="P1642">Grabowo nr 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>
            <text:p text:style-name="P1644">100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169</text:p>
          </table:table-cell>
          <table:table-cell table:style-name="TableCell1652" table:number-columns-spanned="8">
            <text:p text:style-name="P1653">Grabowo-Jeziorki Mał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>
            <text:p text:style-name="P1655">650</text:p>
          </table:table-cell>
        </table:table-row>
        <table:table-row table:style-name="TableRow1656">
          <table:table-cell table:style-name="TableCell1657">
            <text:p text:style-name="TableContents"/>
          </table:table-cell>
          <table:table-cell table:style-name="TableCell1658">
            <text:p text:style-name="TableContents"/>
          </table:table-cell>
          <table:table-cell table:style-name="TableCell1659">
            <text:p text:style-name="TableContents">170</text:p>
          </table:table-cell>
          <table:table-cell table:style-name="TableCell1660" table:number-columns-spanned="8">
            <text:p text:style-name="TableContents">Grabowo do 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>190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 table:number-columns-spanned="5">
            <text:p text:style-name="P1667">171</text:p>
          </table:table-cell>
          <table:covered-table-cell/>
          <table:covered-table-cell/>
          <table:covered-table-cell/>
          <table:covered-table-cell/>
          <table:table-cell table:style-name="TableCell1668" table:number-columns-spanned="5">
            <text:p text:style-name="P1669">Marcinowo nr 4</text:p>
          </table:table-cell>
          <table:covered-table-cell/>
          <table:covered-table-cell/>
          <table:covered-table-cell/>
          <table:covered-table-cell/>
          <table:table-cell table:style-name="TableCell1670">
            <text:p text:style-name="P1671">300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 table:number-columns-spanned="5">
            <text:p text:style-name="P1676">172</text:p>
          </table:table-cell>
          <table:covered-table-cell/>
          <table:covered-table-cell/>
          <table:covered-table-cell/>
          <table:covered-table-cell/>
          <table:table-cell table:style-name="TableCell1677" table:number-columns-spanned="5">
            <text:p text:style-name="P1678">Marcinowo <text:s/>nr 6 <text:s text:c="2"/></text:p>
          </table:table-cell>
          <table:covered-table-cell/>
          <table:covered-table-cell/>
          <table:covered-table-cell/>
          <table:covered-table-cell/>
          <table:table-cell table:style-name="TableCell1679">
            <text:p text:style-name="P1680">1640</text:p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 table:number-columns-spanned="5">
            <text:p text:style-name="P1685">173</text:p>
          </table:table-cell>
          <table:covered-table-cell/>
          <table:covered-table-cell/>
          <table:covered-table-cell/>
          <table:covered-table-cell/>
          <table:table-cell table:style-name="TableCell1686" table:number-columns-spanned="5">
            <text:p text:style-name="P1687">Marcinowo 3</text:p>
          </table:table-cell>
          <table:covered-table-cell/>
          <table:covered-table-cell/>
          <table:covered-table-cell/>
          <table:covered-table-cell/>
          <table:table-cell table:style-name="TableCell1688">
            <text:p text:style-name="P1689">90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5">
            <text:p text:style-name="P1696">174</text:p>
          </table:table-cell>
          <table:covered-table-cell/>
          <table:covered-table-cell/>
          <table:covered-table-cell/>
          <table:covered-table-cell/>
          <table:table-cell table:style-name="TableCell1697" table:number-columns-spanned="4">
            <text:p text:style-name="P1698">Osowo nr 4</text:p>
          </table:table-cell>
          <table:covered-table-cell/>
          <table:covered-table-cell/>
          <table:covered-table-cell/>
          <table:table-cell table:style-name="TableCell1699">
            <text:p text:style-name="P1700">950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5">
            <text:p text:style-name="P1707">175</text:p>
          </table:table-cell>
          <table:covered-table-cell/>
          <table:covered-table-cell/>
          <table:covered-table-cell/>
          <table:covered-table-cell/>
          <table:table-cell table:style-name="TableCell1708" table:number-columns-spanned="4">
            <text:p text:style-name="P1709">Osowo <text:s/>nr 5</text:p>
          </table:table-cell>
          <table:covered-table-cell/>
          <table:covered-table-cell/>
          <table:covered-table-cell/>
          <table:table-cell table:style-name="TableCell1710">
            <text:p text:style-name="P1711">510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5">
            <text:p text:style-name="P1718">176</text:p>
          </table:table-cell>
          <table:covered-table-cell/>
          <table:covered-table-cell/>
          <table:covered-table-cell/>
          <table:covered-table-cell/>
          <table:table-cell table:style-name="TableCell1719" table:number-columns-spanned="4">
            <text:p text:style-name="P1720">Osowo nr 11</text:p>
          </table:table-cell>
          <table:covered-table-cell/>
          <table:covered-table-cell/>
          <table:covered-table-cell/>
          <table:table-cell table:style-name="TableCell1721">
            <text:p text:style-name="P1722">400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5">
            <text:p text:style-name="P1729">177</text:p>
          </table:table-cell>
          <table:covered-table-cell/>
          <table:covered-table-cell/>
          <table:covered-table-cell/>
          <table:covered-table-cell/>
          <table:table-cell table:style-name="TableCell1730" table:number-columns-spanned="4">
            <text:p text:style-name="P1731">Marcinowo Osowo Marcinowo</text:p>
          </table:table-cell>
          <table:covered-table-cell/>
          <table:covered-table-cell/>
          <table:covered-table-cell/>
          <table:table-cell table:style-name="TableCell1732">
            <text:p text:style-name="P1733">3900</text:p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5">
            <text:p text:style-name="P1740">178</text:p>
          </table:table-cell>
          <table:covered-table-cell/>
          <table:covered-table-cell/>
          <table:covered-table-cell/>
          <table:covered-table-cell/>
          <table:table-cell table:style-name="TableCell1741" table:number-columns-spanned="4">
            <text:p text:style-name="P1742">Osowo nr<text:s/>8</text:p>
          </table:table-cell>
          <table:covered-table-cell/>
          <table:covered-table-cell/>
          <table:covered-table-cell/>
          <table:table-cell table:style-name="TableCell1743">
            <text:p text:style-name="P1744">1200</text:p>
          </table:table-cell>
        </table:table-row>
        <table:table-row table:style-name="TableRow1745">
          <table:table-cell table:style-name="TableCell1746">
            <text:p text:style-name="TableContents"/>
          </table:table-cell>
          <table:table-cell table:style-name="TableCell1747">
            <text:p text:style-name="TableContents"/>
          </table:table-cell>
          <table:table-cell table:style-name="TableCell1748">
            <text:p text:style-name="TableContents">179</text:p>
          </table:table-cell>
          <table:table-cell table:style-name="TableCell1749" table:number-columns-spanned="8">
            <text:p text:style-name="TableContents">Kowalki wewnątrz osiedl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>
            <text:p text:style-name="P1751">530</text:p>
          </table:table-cell>
        </table:table-row>
        <table:table-row table:style-name="TableRow1752">
          <table:table-cell table:style-name="TableCell1753">
            <text:p text:style-name="TableContents"/>
          </table:table-cell>
          <table:table-cell table:style-name="TableCell1754">
            <text:p text:style-name="TableContents"/>
          </table:table-cell>
          <table:table-cell table:style-name="TableCell1755">
            <text:p text:style-name="TableContents">180</text:p>
          </table:table-cell>
          <table:table-cell table:style-name="TableCell1756" table:number-columns-spanned="8">
            <text:p text:style-name="TableContents">Kowalki 3-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>
            <text:p text:style-name="P1758">2100</text:p>
          </table:table-cell>
        </table:table-row>
        <table:table-row table:style-name="TableRow1759">
          <table:table-cell table:style-name="TableCell1760">
            <text:p text:style-name="TableContents"/>
          </table:table-cell>
          <table:table-cell table:style-name="TableCell1761">
            <text:p text:style-name="TableContents"/>
          </table:table-cell>
          <table:table-cell table:style-name="TableCell1762" table:number-columns-spanned="5">
            <text:p text:style-name="TableContents">181</text:p>
          </table:table-cell>
          <table:covered-table-cell/>
          <table:covered-table-cell/>
          <table:covered-table-cell/>
          <table:covered-table-cell/>
          <table:table-cell table:style-name="TableCell1763" table:number-columns-spanned="4">
            <text:p text:style-name="TableContents">Nasuty nr 10</text:p>
          </table:table-cell>
          <table:covered-table-cell/>
          <table:covered-table-cell/>
          <table:covered-table-cell/>
          <table:table-cell table:style-name="TableCell1764">
            <text:p text:style-name="P1765">630</text:p>
          </table:table-cell>
        </table:table-row>
        <table:table-row table:style-name="TableRow1766">
          <table:table-cell table:style-name="TableCell1767">
            <text:p text:style-name="TableContents"/>
          </table:table-cell>
          <table:table-cell table:style-name="TableCell1768">
            <text:p text:style-name="TableContents"/>
          </table:table-cell>
          <table:table-cell table:style-name="TableCell1769" table:number-columns-spanned="5">
            <text:p text:style-name="TableContents">182</text:p>
          </table:table-cell>
          <table:covered-table-cell/>
          <table:covered-table-cell/>
          <table:covered-table-cell/>
          <table:covered-table-cell/>
          <table:table-cell table:style-name="TableCell1770" table:number-columns-spanned="4">
            <text:p text:style-name="TableContents">Nasuty nr 22</text:p>
          </table:table-cell>
          <table:covered-table-cell/>
          <table:covered-table-cell/>
          <table:covered-table-cell/>
          <table:table-cell table:style-name="TableCell1771">
            <text:p text:style-name="P1772">900</text:p>
          </table:table-cell>
        </table:table-row>
        <table:table-row table:style-name="TableRow1773">
          <table:table-cell table:style-name="TableCell1774">
            <text:p text:style-name="TableContents"/>
          </table:table-cell>
          <table:table-cell table:style-name="TableCell1775">
            <text:p text:style-name="TableContents"/>
          </table:table-cell>
          <table:table-cell table:style-name="TableCell1776" table:number-columns-spanned="5">
            <text:p text:style-name="TableContents">183</text:p>
          </table:table-cell>
          <table:covered-table-cell/>
          <table:covered-table-cell/>
          <table:covered-table-cell/>
          <table:covered-table-cell/>
          <table:table-cell table:style-name="TableCell1777" table:number-columns-spanned="4">
            <text:p text:style-name="TableContents">Nasuty 6</text:p>
          </table:table-cell>
          <table:covered-table-cell/>
          <table:covered-table-cell/>
          <table:covered-table-cell/>
          <table:table-cell table:style-name="TableCell1778">
            <text:p text:style-name="P1779">100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 table:number-columns-spanned="5">
            <text:p text:style-name="P1786">184</text:p>
          </table:table-cell>
          <table:covered-table-cell/>
          <table:covered-table-cell/>
          <table:covered-table-cell/>
          <table:covered-table-cell/>
          <table:table-cell table:style-name="TableCell1787" table:number-columns-spanned="4">
            <text:p text:style-name="P1788">Siedlisko -Kowalki</text:p>
          </table:table-cell>
          <table:covered-table-cell/>
          <table:covered-table-cell/>
          <table:covered-table-cell/>
          <table:table-cell table:style-name="TableCell1789">
            <text:p text:style-name="P1790">2160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5">
            <text:p text:style-name="P1797">185</text:p>
          </table:table-cell>
          <table:covered-table-cell/>
          <table:covered-table-cell/>
          <table:covered-table-cell/>
          <table:covered-table-cell/>
          <table:table-cell table:style-name="TableCell1798" table:number-columns-spanned="4">
            <text:p text:style-name="P1799">Siedlisko 17</text:p>
          </table:table-cell>
          <table:covered-table-cell/>
          <table:covered-table-cell/>
          <table:covered-table-cell/>
          <table:table-cell table:style-name="TableCell1800">
            <text:p text:style-name="P1801">170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5">
            <text:p text:style-name="P1808">186</text:p>
          </table:table-cell>
          <table:covered-table-cell/>
          <table:covered-table-cell/>
          <table:covered-table-cell/>
          <table:covered-table-cell/>
          <table:table-cell table:style-name="TableCell1809" table:number-columns-spanned="4">
            <text:p text:style-name="P1810">Siedlisko <text:s/>nr 33</text:p>
          </table:table-cell>
          <table:covered-table-cell/>
          <table:covered-table-cell/>
          <table:covered-table-cell/>
          <table:table-cell table:style-name="TableCell1811">
            <text:p text:style-name="P1812">1900</text:p>
          </table:table-cell>
        </table:table-row>
        <table:table-row table:style-name="TableRow1813">
          <table:table-cell table:style-name="TableCell1814">
            <text:p text:style-name="TableContents"/>
          </table:table-cell>
          <table:table-cell table:style-name="TableCell1815">
            <text:p text:style-name="TableContents"/>
          </table:table-cell>
          <table:table-cell table:style-name="TableCell1816" table:number-columns-spanned="5">
            <text:p text:style-name="TableContents">187</text:p>
          </table:table-cell>
          <table:covered-table-cell/>
          <table:covered-table-cell/>
          <table:covered-table-cell/>
          <table:covered-table-cell/>
          <table:table-cell table:style-name="TableCell1817" table:number-columns-spanned="4">
            <text:p text:style-name="P1818">Siedlisko nr 1</text:p>
          </table:table-cell>
          <table:covered-table-cell/>
          <table:covered-table-cell/>
          <table:covered-table-cell/>
          <table:table-cell table:style-name="TableCell1819">
            <text:p text:style-name="P1820">380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5">
            <text:p text:style-name="P1827">188</text:p>
          </table:table-cell>
          <table:covered-table-cell/>
          <table:covered-table-cell/>
          <table:covered-table-cell/>
          <table:covered-table-cell/>
          <table:table-cell table:style-name="TableCell1828" table:number-columns-spanned="4">
            <text:p text:style-name="P1829">Siedlisko <text:s/>nr 18</text:p>
          </table:table-cell>
          <table:covered-table-cell/>
          <table:covered-table-cell/>
          <table:covered-table-cell/>
          <table:table-cell table:style-name="TableCell1830">
            <text:p text:style-name="P1831">680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>189</text:p>
          </table:table-cell>
          <table:covered-table-cell/>
          <table:table-cell table:style-name="TableCell1839" table:number-columns-spanned="7">
            <text:p text:style-name="P1840">Dunajek <text:s/>nr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1">
            <text:p text:style-name="P1842">780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2">
            <text:p text:style-name="P1849">190</text:p>
          </table:table-cell>
          <table:covered-table-cell/>
          <table:table-cell table:style-name="TableCell1850" table:number-columns-spanned="7">
            <text:p text:style-name="P1851">Dunajek 24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>
            <text:p text:style-name="P1853">1000</text:p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2">
            <text:p text:style-name="P1860">191</text:p>
          </table:table-cell>
          <table:covered-table-cell/>
          <table:table-cell table:style-name="TableCell1861" table:number-columns-spanned="7">
            <text:p text:style-name="P1862">Dunajek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>
            <text:p text:style-name="P1864">420</text:p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2">
            <text:p text:style-name="P1871">192</text:p>
          </table:table-cell>
          <table:covered-table-cell/>
          <table:table-cell table:style-name="TableCell1872" table:number-columns-spanned="7">
            <text:p text:style-name="P1873">Duanjek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>
            <text:p text:style-name="P1875">70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2">
            <text:p text:style-name="P1882">193</text:p>
          </table:table-cell>
          <table:covered-table-cell/>
          <table:table-cell table:style-name="TableCell1883" table:number-columns-spanned="7">
            <text:p text:style-name="P1884">Duanjek 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>
            <text:p text:style-name="P1886">150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 table:number-columns-spanned="2">
            <text:p text:style-name="P1893">194</text:p>
          </table:table-cell>
          <table:covered-table-cell/>
          <table:table-cell table:style-name="TableCell1894" table:number-columns-spanned="7">
            <text:p text:style-name="P1895">Dunajek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>
            <text:p text:style-name="P1897">220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>195</text:p>
          </table:table-cell>
          <table:covered-table-cell/>
          <table:table-cell table:style-name="TableCell1905" table:number-columns-spanned="7">
            <text:p text:style-name="P1906">Dunajek Ma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>
            <text:p text:style-name="P1908">700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>196</text:p>
          </table:table-cell>
          <table:covered-table-cell/>
          <table:table-cell table:style-name="TableCell1916" table:number-columns-spanned="7">
            <text:p text:style-name="P1917">Dunajek nr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>
            <text:p text:style-name="P1919">150</text:p>
          </table:table-cell>
        </table:table-row>
        <table:table-row table:style-name="TableRow1920">
          <table:table-cell table:style-name="TableCell1921">
            <text:p text:style-name="TableContents"/>
          </table:table-cell>
          <table:table-cell table:style-name="TableCell1922">
            <text:p text:style-name="TableContents"/>
          </table:table-cell>
          <table:table-cell table:style-name="TableCell1923" table:number-columns-spanned="2">
            <text:p text:style-name="TableContents">197</text:p>
          </table:table-cell>
          <table:covered-table-cell/>
          <table:table-cell table:style-name="TableCell1924" table:number-columns-spanned="7">
            <text:p text:style-name="TableContents">Dunajek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>
            <text:p text:style-name="P1926">320</text:p>
          </table:table-cell>
        </table:table-row>
      </table:table>
      <text:p text:style-name="Standard"/>
      <text:p text:style-name="Standard"/>
      <text:p text:style-name="P1927"><text:span text:style-name="T1928">Wykaz ulic<text:s/></text:span><text:span text:style-name="T1929">gminnych</text:span><text:span text:style-name="T1930">:</text:span></text:p>
      <text:p text:style-name="P1931">Akacjowa, Bema, Boczna, Brzozowa, Bukowa, Cisowa, Ełcka, Gumbińska, Jaworowa, Jodłowa, Kajki, Kombatantów, Konopnickiej, Królewiecka,<text:s/>Klonowa,<text:s/>Lipowa, Lwowska, Mazurska, Mikołajczyka, Modrzewiowa, Nad Jarem, Ogrodowa, Olecka, Okrężna, Osiedle II, Plac<text:s/>Zwycięstwa, Plażowa, Polna, Promenada Zdrojowa, Różana, Spacerowa, Spokojna, Sosnowa, Stadionowa, Topolowa, Warszawska, Wczasowa, Wierzbowa, Zadumy.</text:p>
      <text:p text:style-name="P1932"/>
      <text:p text:style-name="P1933"/>
      <text:p text:style-name="P1934">Gminne Centrum Zarządzania Kryzysowego</text:p>
      <text:p text:style-name="P1935">w Gołdapi</text:p>
      <text:p text:style-name="P1936"/>
      <text:p text:style-name="P1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w.duchnowski</meta:initial-creator>
    <dc:creator>jaroslaw.duchnowski</dc:creator>
    <meta:creation-date>2021-01-20T09:22:00Z</meta:creation-date>
    <dc:date>2021-01-20T09:26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23" meta:word-count="1712" meta:character-count="11964" meta:row-count="85" meta:non-whitespace-character-count="10275"/>
  </office:meta>
</office:document-meta>
</file>