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break-before="page" table:align="left"/>
    </style:style>
    <style:style style:name="Tabela1.A" style:family="table-column">
      <style:table-column-properties style:column-width="4.366cm"/>
    </style:style>
    <style:style style:name="Tabela1.B" style:family="table-column">
      <style:table-column-properties style:column-width="12.621cm"/>
    </style:style>
    <style:style style:name="Tabela1.A1" style:family="table-cell">
      <style:table-cell-properties fo:background-color="#bfbfbf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Tabela1.B1" style:family="table-cell">
      <style:table-cell-properties fo:background-color="#bfbfbf" fo:padding="0.132cm" fo:border="0.035cm solid #808080">
        <style:background-image/>
      </style:table-cell-properties>
    </style:style>
    <style:style style:name="Tabela1.A2" style:family="table-cell">
      <style:table-cell-properties fo:padding="0.132cm" fo:border-left="0.035cm solid #808080" fo:border-right="none" fo:border-top="none" fo:border-bottom="0.035cm solid #808080"/>
    </style:style>
    <style:style style:name="Tabela1.B2" style:family="table-cell">
      <style:table-cell-properties fo:padding="0.132cm" fo:border-left="0.035cm solid #808080" fo:border-right="0.035cm solid #808080" fo:border-top="none" fo:border-bottom="0.035cm solid #808080"/>
    </style:style>
    <style:style style:name="Tabela1.7" style:family="table-row">
      <style:table-row-properties style:min-row-height="2.778cm"/>
    </style:style>
    <style:style style:name="P1" style:family="paragraph" style:parent-style-name="Standard">
      <style:paragraph-properties fo:margin-top="0.42cm" fo:margin-bottom="0cm" fo:line-height="100%"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fo:color="#000000" fo:font-size="11pt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.499cm" fo:line-height="150%" fo:text-align="justify" style:justify-single-word="false"/>
      <style:text-properties fo:color="#000000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size="11pt" fo:font-weight="bold"/>
    </style:style>
    <style:style style:name="P12" style:family="paragraph" style:parent-style-name="Table_20_Contents">
      <style:paragraph-properties fo:margin-top="0cm" fo:margin-bottom="0.499cm"/>
      <style:text-properties fo:font-size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color="#ff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0pt" fo:language="zxx" fo:country="none" style:text-underline-style="none" fo:font-weight="normal" style:font-name-asian="Tahoma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0pt" fo:language="zxx" fo:country="none" style:text-underline-style="none" fo:font-weight="normal" style:font-name-asian="Tahoma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 style:list-style-name="L3">
      <style:paragraph-properties fo:margin-top="0cm" fo:margin-bottom="0.499cm" fo:line-height="150%"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Table_20_Contents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zxx" fo:country="none" style:text-underline-style="none" fo:font-weight="normal" style:font-name-asian="Tahoma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ff0000" style:font-name="Times New Roman" fo:language="zxx" fo:country="none" fo:font-style="normal" style:text-underline-style="none" fo:font-weight="bold" style:font-name-asian="Tahoma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1">Nazwa sprawy:</text:p>
          </table:table-cell>
          <table:table-cell table:style-name="Tabela1.B1" office:value-type="string">
            <text:p text:style-name="P1"><text:span text:style-name="Strong_20_Emphasis"><text:span text:style-name="T2">Bonifikata od opłaty rocznej z tytułu użytkowania wieczystego nieruchomości przeznaczonej lub wykorzystywanej na cele mieszkaniowe</text:span>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2">50% bonifikata od opłaty rocznej z tytułu użytkowania wieczystego nieruchomości przeznaczonej lub wykorzystywanej na cele mieszkaniowe przysługuje osobom fizycznym, których dochód brutto na jednego członka gospodarstwa domowego nie przekracza 50% średniego miesięcznego wynagrodzenia w gospodarce narodowej w roku poprzedzającym rok, za który opłata ma być wnoszona.</text:p>
            <text:p text:style-name="P13">Bonifikata przyznawana jest od opłaty za rok, w którym złożony został wniosek. Oznacza to, że aby otrzymać bonifikatę w kolejnym roku niezbędne będzie ponowne ubieganie się o bonifikatę. </text:p>
            <text:p text:style-name="P22">Wniosek należy złożyć w terminie do dnia 1 marca roku, za który opłata jest wnoszona. <text:s text:c="2"/></text:p>
          </table:table-cell>
        </table:table-row>
        <table:table-row>
          <table:table-cell table:style-name="Tabela1.A2" office:value-type="string">
            <text:p text:style-name="P11">Podstawa prawna:</text:p>
          </table:table-cell>
          <table:table-cell table:style-name="Tabela1.B2" office:value-type="string">
            <text:p text:style-name="P13">Art. 74 ustawy z dnia 21 sierpnia 1997 r. o gospodarce nieruchomościami <text:s text:c="5"/>(Dz. U. z 2018 r., poz. 121).</text:p>
          </table:table-cell>
        </table:table-row>
        <table:table-row>
          <table:table-cell table:style-name="Tabela1.A2" office:value-type="string">
            <text:p text:style-name="P11">Wymagane dokumenty:</text:p>
            <text:list xml:id="list3543456303499418994" text:style-name="L1">
              <text:list-header>
                <text:p text:style-name="P23"/>
              </text:list-header>
            </text:list>
          </table:table-cell>
          <table:table-cell table:style-name="Tabela1.B2" office:value-type="string">
            <text:p text:style-name="P4">W przypadku gdy <text:s/>na nieruchomości objętej wnioskiem nie jest prowadzona działalność gospodarcza do wniosku <text:s/>należy dołączyć:</text:p>
            <text:list xml:id="list4907107348055610516" text:style-name="L2">
              <text:list-item>
                <text:p text:style-name="P14"><text:span text:style-name="T3">wniosek o udzielenie bonifikaty <text:s text:c="8"/></text:span><text:span text:style-name="T1"><text:s text:c="30"/></text:span>do pobrania</text:p>
              </text:list-item>
              <text:list-item>
                <text:p text:style-name="P15">zaświadczenie z Urzędu Skarbowego o wysokości dochodów brutto za rok poprzedzający rok złożenia wniosku <text:s/>lub</text:p>
              </text:list-item>
            </text:list>
            <text:list xml:id="list6736434089402300133" text:style-name="L3">
              <text:list-item>
                <text:p text:style-name="P20">PIT 40A (emeryci i renciści, których jedynym źródłem utrzymania jest emerytura lub renta). </text:p>
              </text:list-item>
            </text:list>
            <text:p text:style-name="P3">W przypadku gdy <text:s/>na nieruchomości objętej wnioskiem prowadzona jest działalność gospodarcza do wniosku należy dołączyć:</text:p>
            <text:list xml:id="list939977281270331036" text:style-name="L4">
              <text:list-item>
                <text:p text:style-name="P17"><text:span text:style-name="T3">wniosek o udzielenie bonifikaty <text:s text:c="2"/></text:span><text:span text:style-name="T7"><text:s text:c="36"/></text:span><text:span text:style-name="T6">do pobrania</text:span></text:p>
              </text:list-item>
              <text:list-item>
                <text:p text:style-name="P16"><text:span text:style-name="T5">w</text:span><text:span text:style-name="T4">szystkie</text:span><text:span text:style-name="T10"> zaświadczenia o pomocy de minimis otrzymane w roku, w którym wnioskodawca ubiega się o pomoc, oraz w ciągu 2 poprzedzających go lat, albo oświadczenia o wielkości pomocy de minimis otrzymanej w tym okresie, bądź oświadczenia o nieotrzymaniu takiej pomocy. <text:s text:c="12"/></text:span><text:span text:style-name="T8">do pobrania</text:span></text:p>
              </text:list-item>
              <text:list-item>
                <text:p text:style-name="P16"><text:span text:style-name="T5">formularz informacji przedstawianych przy ubieganiu się o pomoc de minimis. <text:s text:c="7"/></text:span><text:span text:style-name="T9">do pobrania</text:span></text:p>
              </text:list-item>
              <text:list-item>
                <text:p text:style-name="P18">Dane o bieżącej sytuacji finansowej:</text:p>
              </text:list-item>
            </text:list>
            <text:list xml:id="list5625638059608290996" text:style-name="L5">
              <text:list-item>
                <text:p text:style-name="P19">zaświadczenie z Urzędu Skarbowego o wysokości dochodów brutto za rok poprzedzający rok złożenia wniosku,</text:p>
              </text:list-item>
              <text:list-item>
                <text:p text:style-name="P19"><text:soft-page-break/>sprawozdanie finansowe firmy za okres 3 ostatnich lat obrotowych, sporządzone zgodnie z przepisami o rachunkowości (np księga przychodów i rozchodów , deklaracja PIT),</text:p>
              </text:list-item>
              <text:list-item>
                <text:p text:style-name="P19">oświadczenie o posiadanym przed wnioskodawcę majątku tj. nieruchomościach i miejscu ich położenia oraz ruchomościach (np. środkach transportowych), kapitałach pieniężnych, akcjach, obligacjach (należy podać ich wartość rynkową), lokatach bankowych (należy podać ich aktualny stan),</text:p>
              </text:list-item>
              <text:list-item>
                <text:p text:style-name="P19">oświadczenie o stanie rachunków bieżących, oszczędnościowych, posiadanych pożyczkach i kredytach w/g stanu na ostatni dzień miesiąca poprzedzającego złożenie wniosku oraz o ewentualnej wysokości zaległych rat, </text:p>
              </text:list-item>
              <text:list-item>
                <text:p text:style-name="P19">oświadczenie czy wnioskodawca terminowo rozlicza się z ZUS-em oraz Urzędem Skarbowym oraz o ewentualnych zaległościach.</text:p>
              </text:list-item>
            </text:list>
          </table:table-cell>
        </table:table-row>
        <table:table-row>
          <table:table-cell table:style-name="Tabela1.A2" office:value-type="string">
            <text:p text:style-name="P11">Opłaty:</text:p>
          </table:table-cell>
          <table:table-cell table:style-name="Tabela1.B2" office:value-type="string">
            <text:p text:style-name="P10">Nie pobiera się.</text:p>
          </table:table-cell>
        </table:table-row>
        <table:table-row>
          <table:table-cell table:style-name="Tabela1.A2" office:value-type="string">
            <text:p text:style-name="P11">Miejsce złożenia dokumentów:</text:p>
          </table:table-cell>
          <table:table-cell table:style-name="Tabela1.B2" office:value-type="string">
            <text:p text:style-name="P9">Urząd Miejski w Gołdapi, Plac Zwycięstwa 14, Punkt Obsługi Mieszkańca (pokój nr 3)</text:p>
          </table:table-cell>
        </table:table-row>
        <table:table-row table:style-name="Tabela1.7">
          <table:table-cell table:style-name="Tabela1.A2" office:value-type="string">
            <text:p text:style-name="P8">Sprawę prowadzi<text:line-break/> i udziela szczegółowych wyjaśnień: </text:p>
          </table:table-cell>
          <table:table-cell table:style-name="Tabela1.B2" office:value-type="string">
            <text:p text:style-name="P6">Wydział Gospodarki Przestrzennej, Ochrony Środowiska <text:s text:c="35"/>i Nieruchomości</text:p>
            <text:p text:style-name="P7">tel. 87-615-60-41, pokój 24 (II piętro)</text:p>
          </table:table-cell>
        </table:table-row>
        <table:table-row table:style-name="Tabela1.7">
          <table:table-cell table:style-name="Tabela1.A2" office:value-type="string">
            <text:p text:style-name="P11">Termin załatwienia sprawy:</text:p>
            <text:p text:style-name="P10"> </text:p>
          </table:table-cell>
          <table:table-cell table:style-name="Tabela1.B2" office:value-type="string">
            <text:p text:style-name="P5">Przewidywany termin załatwienia sprawy wynosi <text:s/>około 30 dni.</text:p>
            <text:p text:style-name="P5">Wnioski o udzielenie bonifikaty rozpatrywane są po ogłoszeniu dochodu uprawniającego do ubiegania się o bonifikatę (średnie miesięczne wynagrodzenie w gospodarce narodowej ogłaszane jest przez Prezesa Głównego Urzędu Statystycznego w Monitorze Polskim w pierwszym kwartale następnego roku).</text:p>
          </table:table-cell>
        </table:table-row>
        <table:table-row>
          <table:table-cell table:style-name="Tabela1.A2" office:value-type="string">
            <text:p text:style-name="P11">Tryb odwoławczy:</text:p>
          </table:table-cell>
          <table:table-cell table:style-name="Tabela1.B2" office:value-type="string">
            <text:p text:style-name="P12">Nie przysługuje </text:p>
          </table:table-cell>
        </table:table-row>
        <table:table-row>
          <table:table-cell table:style-name="Tabela1.A2" office:value-type="string">
            <text:p text:style-name="P11">Uwagi:</text:p>
          </table:table-cell>
          <table:table-cell table:style-name="Tabela1.B2" office:value-type="string">
            <text:p text:style-name="P5">W przypadku braku kompletu wymaganych dokumentów użytkownik wieczysty zostanie wezwany do uzupełnienia wniosku. Nieuzupełnienie wniosku we wskazanym terminie spowoduje pozostawienie go bez rozpatrzenia. 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S</meta:editing-duration>
    <meta:editing-cycles>8</meta:editing-cycles>
    <meta:generator>OpenOffice/4.1.2$Win32 OpenOffice.org_project/412m3$Build-9782</meta:generator>
    <dc:date>2018-01-29T08:28:39.67</dc:date>
    <dc:creator>Edyta Kossowska Skiba</dc:creator>
    <meta:document-statistic meta:table-count="1" meta:image-count="0" meta:object-count="0" meta:page-count="3" meta:paragraph-count="38" meta:word-count="495" meta:character-count="3787"/>
    <meta:user-defined meta:name="Info 1"/>
    <meta:user-defined meta:name="Info 2"/>
    <meta:user-defined meta:name="Info 3"/>
    <meta:user-defined meta:name="Info 4"/>
  </office:meta>
</office:document-meta>
</file>