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,Bold" svg:font-family="'Times New Roman,Bold'"/>
    <style:font-face style:name="TimesNewRomanPS-BoldMT" svg:font-family="TimesNewRomanPS-BoldMT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,Bold1" svg:font-family="'Times New Roman,Bold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2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2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style:text-autospace="none"/>
      <style:text-properties style:font-name="Times New Roman2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2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2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2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2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text-properties style:font-name="Times New Roman2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2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2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 style:text-autospace="none"/>
    </style:style>
    <style:style style:name="P13" style:family="paragraph" style:parent-style-name="Standard">
      <style:text-properties style:font-name="Times New Roman2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2" fo:font-size="11pt" fo:font-weight="bold" style:font-name-asian="Times New Roman,Bold" style:font-size-asian="11pt" style:font-weight-asian="bold" style:font-name-complex="Times New Roman,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2" fo:font-size="11pt" style:font-name-asian="Times New Roman,Bold" style:font-size-asian="11pt" style:font-name-complex="Times New Roman,Bold" style:font-size-complex="11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 New Roman2" fo:font-size="11pt" style:font-name-asian="TimesNewRomanPSMT" style:font-size-asian="11pt" style:font-name-complex="TimesNewRomanPSMT" style:font-size-complex="11pt"/>
    </style:style>
    <style:style style:name="T1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2" style:family="text">
      <style:text-properties style:font-name="Times New Roman2" fo:font-size="11pt" style:font-name-asian="TimesNewRomanPSMT" style:font-size-asian="11pt" style:font-name-complex="TimesNewRomanPSMT" style:font-size-complex="11pt"/>
    </style:style>
    <style:style style:name="T3" style:family="text">
      <style:text-properties style:font-name-asian="ArialMT" style:font-name-complex="ArialMT"/>
    </style:style>
    <style:style style:name="T4" style:family="text">
      <style:text-properties fo:font-weight="bold" style:font-name-asian="Times New Roman,Bold1" style:font-weight-asian="bold" style:font-name-complex="Times New Roman,Bold1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Regulaminu</text:p>
      <text:p text:style-name="P1"/>
      <text:p text:style-name="P1">…………………, dnia ……………….</text:p>
      <text:p text:style-name="P2">…………………………….</text:p>
      <text:p text:style-name="P2">............................................</text:p>
      <text:p text:style-name="P2">(imię i nazwisko)</text:p>
      <text:p text:style-name="P2">…………………………….</text:p>
      <text:p text:style-name="P2">……………………….........</text:p>
      <text:p text:style-name="P2">.............................................</text:p>
      <text:p text:style-name="P2">(adres zamieszkania)</text:p>
      <text:p text:style-name="P2">..........................................</text:p>
      <text:p text:style-name="P2">telefon kontaktowy</text:p>
      <text:p text:style-name="P5"/>
      <text:p text:style-name="P6"><text:s text:c="53"/>Burmistrz Gołdapi</text:p>
      <text:p text:style-name="P6"><text:s text:c="53"/>Plac Zwycięstwa 14</text:p>
      <text:p text:style-name="P6"><text:s text:c="56"/>19-500 Gołdap</text:p>
      <text:p text:style-name="P5"/>
      <text:p text:style-name="P7">WNIOSEK O ROZLICZENIE DOTACJI</text:p>
      <text:p text:style-name="P15"><text:span text:style-name="T4">NA <text:s/>DOFINANSOWANIE INWESTYCJI </text:span><text:span text:style-name="T5">SŁUŻĄCYCH </text:span><text:span text:style-name="T4">OCHRONIE POWIETRZA,</text:span><text:span text:style-name="T5"> POLEGAJĄCYCH </text:span><text:span text:style-name="T4">NA WYMIANIE ŹRÓDEŁ OGRZEWANIA NA PROEKOLOGICZNE,</text:span></text:p>
      <text:p text:style-name="P15"><text:span text:style-name="T4">W BUDYNKACH MIESZKALNYCH</text:span><text:span text:style-name="T5"> </text:span><text:span text:style-name="T4">NA TERENIE MIEJSKIM I WIEJSKIM GMINY GOŁDAP.</text:span></text:p>
      <text:p text:style-name="P14"/>
      <text:p text:style-name="P8"/>
      <text:p text:style-name="P10">Zgodnie z ustaleniami zawartymi w umowie nr …........./.............. z dnia …………………….…....w sprawie</text:p>
      <text:p text:style-name="P10">udzielenia dotacji celowej na................................................................................................................................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/>zawiadamiam, że w dniu …………………...................... zakończyłem wymianę żródła ogrzewania. </text:p>
      <text:p text:style-name="P9"/>
      <text:p text:style-name="P13">Wnoszę o rozliczenie dotacji celowej na wykonanie w/w inwestycji i przedkładam:</text:p>
      <text:p text:style-name="P11">1. Imienny dowód zakupu nowego urządzenia grzewczego lub przyłączenia do sieci (rachunek lub faktura VAT) wraz z potwierdzeniem zapłaty.</text:p>
      <text:p text:style-name="P12"><text:span text:style-name="T2">2. Protokół odbioru końcowego, </text:span><text:span text:style-name="T1">potwierdzający likwidację dotychczasowych źródeł ogrzewania w budynku oraz montaż <text:s/>nowych proekologicznych źródeł ogrzreawnia oraz oświadczenie uprawnionego instalatora potwierdzające wykonanie robót zgodnie z obowiązującymi przepisami i normami.</text:span></text:p>
      <text:p text:style-name="P4">3. K<text:span text:style-name="T3">opie atestów, deklaracji lub certyfikatów potwierdzających zgodność użytych <text:s/>urządzeń bądź materiałów z obowiązującymi normami. </text:span></text:p>
      <text:p text:style-name="P2"/>
      <text:p text:style-name="P3"/>
      <text:p text:style-name="P1"><text:s text:c="107"/>---------------------------------------------------</text:p>
      <text:p text:style-name="P3"><text:s text:c="120"/>(czytelny 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,Bold" svg:font-family="'Times New Roman,Bold'"/>
    <style:font-face style:name="TimesNewRomanPS-BoldMT" svg:font-family="TimesNewRomanPS-BoldMT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,Bold1" svg:font-family="'Times New Roman,Bold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9M22S</meta:editing-duration>
    <meta:editing-cycles>10</meta:editing-cycles>
    <meta:generator>OpenOffice/4.1.2$Win32 OpenOffice.org_project/412m3$Build-9782</meta:generator>
    <dc:date>2017-11-28T12:22:27.55</dc:date>
    <dc:creator>Beata Kołakowska</dc:creator>
    <meta:document-statistic meta:table-count="0" meta:image-count="0" meta:object-count="0" meta:page-count="1" meta:paragraph-count="26" meta:word-count="165" meta:character-count="2480"/>
    <meta:user-defined meta:name="Info 1"/>
    <meta:user-defined meta:name="Info 2"/>
    <meta:user-defined meta:name="Info 3"/>
    <meta:user-defined meta:name="Info 4"/>
  </office:meta>
</office:document-meta>
</file>