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50%"/>
      <style:text-properties style:text-position="super 58%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text-position="super 58%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1.113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9.499cm" style:auto-text-indent="false" style:page-number="auto">
        <style:tab-stops>
          <style:tab-stop style:position="0.291cm"/>
        </style:tab-stops>
      </style:paragraph-properties>
      <style:text-properties style:font-name="Times New Roman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 do Regulaminu</text:p>
      <text:p text:style-name="P13"/>
      <text:p text:style-name="P7"><text:span text:style-name="T1">Gołdap, dnia</text:span><text:span text:style-name="T2"> ……………………… </text:span><text:span text:style-name="T1"><text:s/>r</text:span><text:span text:style-name="T2">.</text:span></text:p>
      <text:p text:style-name="P3"/>
      <text:p text:style-name="P9">…………………………….</text:p>
      <text:p text:style-name="P11"><text:tab/> (imię i nazwisko)</text:p>
      <text:p text:style-name="P9">…………………………….</text:p>
      <text:p text:style-name="P9"/>
      <text:p text:style-name="P9">…………………………….</text:p>
      <text:p text:style-name="P12"><text:s text:c="15"/>(adres zamieszkania)</text:p>
      <text:p text:style-name="P2"/>
      <text:p text:style-name="P2"><text:tab/><text:tab/><text:tab/><text:tab/><text:tab/><text:tab/><text:tab/></text:p>
      <text:p text:style-name="P6">UPOWAŻNIENIE</text:p>
      <text:p text:style-name="P6"/>
      <text:p text:style-name="P4"><text:tab/>Jako współwłaściciel budynku mieszkalnego, położonego na nieruchomości oznaczonej numerem ewidencyjnym..............…........................…………, położonej w obrębie ewidencyjnym ...................................... w miejscowości ……………...........………. na terenie Gminy Gołdap, upoważniam Pana/Panią* …............................................................. zam. ………………………………............… legitymującego/-ą się dowodem osobistym <text:s text:c="15"/>nr …....................................... do zawarcia w moim imieniu umowy dotacji celowej z Gminą Gołdap na wymianę źródła ogrzewania w w/w budynku.</text:p>
      <text:p text:style-name="P5"><text:tab/><text:tab/><text:tab/><text:tab/><text:tab/><text:tab/></text:p>
      <text:p text:style-name="P10"><text:tab/><text:tab/><text:tab/><text:tab/><text:tab/><text:tab/><text:tab/><text:tab/><text:tab/><text:tab/><text:tab/><text:tab/><text:tab/><text:tab/><text:tab/><text:tab/><text:tab/><text:tab/><text:tab/><text:tab/>…………………………………</text:p>
      <text:p text:style-name="P8"><text:span text:style-name="T2"><text:tab/><text:tab/><text:tab/><text:tab/><text:tab/><text:tab/><text:tab/><text:tab/></text:span><text:span text:style-name="T3"><text:tab/> <text:s text:c="4"/>(czytelny podpis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_1</meta:initial-creator>
    <dc:creator>Beata Kołakowska</dc:creator>
    <meta:editing-cycles>17</meta:editing-cycles>
    <meta:print-date>2016-10-14T14:36:50.44</meta:print-date>
    <meta:creation-date>2015-05-04T07:41:00</meta:creation-date>
    <dc:date>2017-12-01T10:42:52.83</dc:date>
    <meta:editing-duration>PT1H31M41S</meta:editing-duration>
    <meta:generator>OpenOffice/4.1.2$Win32 OpenOffice.org_project/412m3$Build-9782</meta:generator>
    <meta:printed-by>Beata Kołakowska</meta:printed-by>
    <meta:document-statistic meta:table-count="0" meta:image-count="0" meta:object-count="0" meta:page-count="1" meta:paragraph-count="14" meta:word-count="79" meta:character-count="8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