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MT" svg:font-family="SymbolMT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Times New Roman1" svg:font-family="'Times New Roman', Bold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3" style:family="paragraph" style:parent-style-name="Standard">
      <style:paragraph-properties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1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1pt" fo:font-style="italic" style:font-name-asian="TimesNewRomanPS-ItalicMT" style:font-size-asian="11pt" style:font-style-asian="italic" style:font-name-complex="TimesNewRomanPS-ItalicMT" style:font-size-complex="11pt" style:font-style-complex="italic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1pt" fo:font-style="italic" style:font-name-asian="TimesNewRomanPS-ItalicMT" style:font-size-asian="11pt" style:font-style-asian="italic" style:font-name-complex="TimesNewRomanPS-ItalicMT" style:font-size-complex="11pt" style:font-style-complex="italic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5" style:family="paragraph" style:parent-style-name="Standard">
      <style:paragraph-properties style:text-autospace="none"/>
      <style:text-properties style:font-name="Times New Roman" fo:font-size="10pt" style:text-underline-style="solid" style:text-underline-width="auto" style:text-underline-color="font-color" style:font-name-asian="TimesNewRomanPSMT" style:font-size-asian="10pt" style:font-name-complex="TimesNewRomanPSMT" style:font-size-complex="10pt"/>
    </style:style>
    <style:style style:name="P16" style:family="paragraph" style:parent-style-name="Standard">
      <style:paragraph-properties fo:margin-left="0.026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1pt" fo:font-style="italic" style:font-name-asian="TimesNewRomanPS-ItalicMT" style:font-size-asian="11pt" style:font-style-asian="italic" style:font-name-complex="TimesNewRomanPS-ItalicMT" style:font-size-complex="11pt" style:font-style-complex="italic"/>
    </style:style>
    <style:style style:name="P18" style:family="paragraph" style:parent-style-name="Standard">
      <style:text-properties fo:font-size="11pt" style:font-size-asian="11pt" style:font-size-complex="11pt"/>
    </style:style>
    <style:style style:name="P19" style:family="paragraph" style:parent-style-name="Standard" style:list-style-name="L1">
      <style:paragraph-properties fo:margin-left="0.053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20" style:family="paragraph" style:parent-style-name="Standard" style:list-style-name="L3">
      <style:paragraph-properties fo:margin-left="0.053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21" style:family="paragraph" style:parent-style-name="Standard" style:list-style-name="L1">
      <style:paragraph-properties fo:margin-left="0.026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22" style:family="paragraph" style:parent-style-name="Standard" style:list-style-name="L3">
      <style:paragraph-properties fo:margin-left="0.026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23" style:family="paragraph" style:parent-style-name="Standard" style:list-style-name="L2">
      <style:paragraph-properties fo:margin-left="0.106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24" style:family="paragraph" style:parent-style-name="Standard" style:list-style-name="L2">
      <style:paragraph-properties fo:margin-left="-0.026cm" fo:margin-right="0cm" fo:text-align="justify" style:justify-single-word="false" fo:text-indent="-0.635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T1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2" style:family="text">
      <style:text-properties style:font-name-asian="SymbolMT" style:font-name-complex="SymbolMT"/>
    </style:style>
    <style:style style:name="T3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4" style:family="text">
      <style:text-properties fo:font-style="italic" fo:background-color="#ffff00" style:font-name-asian="TimesNewRomanPS-ItalicMT" style:font-style-asian="italic" style:font-name-complex="TimesNewRomanPS-ItalicMT" style:font-style-complex="italic"/>
    </style:style>
    <style:style style:name="T5" style:family="text">
      <style:text-properties fo:font-style="italic" fo:background-color="#ffffff" style:font-name-asian="TimesNewRomanPS-ItalicMT" style:font-style-asian="italic" style:font-name-complex="TimesNewRomanPS-ItalicMT" style:font-style-complex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9" style:family="text">
      <style:text-properties style:font-name="Times New Roman" fo:font-size="10pt" fo:language="pl" fo:country="PL" fo:font-weight="normal" style:font-name-asian="Arial1" style:font-size-asian="10pt" style:font-weight-asian="normal" style:font-name-complex="Arial1" style:font-size-complex="10pt" style:font-weight-complex="normal"/>
    </style:style>
    <style:style style:name="T10" style:family="text">
      <style:text-properties style:font-name="Times New Roman" fo:font-size="10pt" fo:language="pl" fo:country="PL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1" style:family="text"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T12" style:family="text">
      <style:text-properties style:font-name="Times New Roman" style:font-name-asian="TimesNewRomanPSMT" style:font-name-complex="TimesNewRomanPSMT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style:font-name="Times New Roman" fo:language="pl" fo:country="PL" fo:font-weight="normal" style:font-name-asian="Arial1" style:font-weight-asian="normal" style:font-name-complex="Arial1" style:font-weight-complex="normal"/>
    </style:style>
    <style:style style:name="T15" style:family="text">
      <style:text-properties style:font-name="Times New Roman" fo:language="pl" fo:country="PL" fo:font-weight="normal" style:font-name-asian="Times New Roman1" style:font-weight-asian="normal" style:font-name-complex="Times New Roman1" style:font-weight-complex="normal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fo:font-weight="normal" style:font-size-asian="10pt" style:font-weight-asian="normal" style:font-size-complex="10pt" style:font-weight-complex="normal"/>
    </style:style>
    <style:style style:name="T18" style:family="text">
      <style:text-properties fo:font-size="10pt" fo:language="pl" fo:country="PL" fo:font-weight="normal" style:font-name-asian="Arial1" style:font-size-asian="10pt" style:font-weight-asian="normal" style:font-name-complex="Arial1" style:font-size-complex="10pt" style:font-weight-complex="normal"/>
    </style:style>
    <style:style style:name="T19" style:family="text">
      <style:text-properties fo:font-size="10pt" fo:language="pl" fo:country="PL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20" style:family="text">
      <style:text-properties style:font-name="Arial1" fo:font-size="9pt" fo:language="pl" fo:country="PL" fo:font-style="italic" fo:font-weight="bold" style:font-name-asian="TimesNewRomanPS-ItalicMT" style:font-size-asian="9pt" style:font-style-asian="italic" style:font-weight-asian="bold" style:font-name-complex="TimesNewRomanPS-ItalicMT" style:font-size-complex="9pt" style:font-style-complex="italic" style:font-weight-complex="bold"/>
    </style:style>
    <style:style style:name="T21" style:family="text">
      <style:text-properties style:font-name="Arial1" fo:language="pl" fo:country="PL" fo:font-style="italic" fo:font-weight="bold" style:font-name-asian="TimesNewRomanPS-ItalicMT" style:font-style-asian="italic" style:font-weight-asian="bold" style:font-name-complex="TimesNewRomanPS-ItalicMT" style:font-style-complex="italic" style:font-weight-complex="bold"/>
    </style:style>
    <style:style style:name="T22" style:family="text">
      <style:text-properties fo:language="pl" fo:country="PL" fo:font-weight="normal" style:font-name-asian="Arial1" style:font-weight-asian="normal" style:font-name-complex="Arial1" style:font-weight-complex="normal"/>
    </style:style>
    <style:style style:name="T23" style:family="text">
      <style:text-properties fo:language="pl" fo:country="PL" fo:font-weight="normal" style:font-name-asian="Times New Roman1" style:font-weight-asian="normal" style:font-name-complex="Times New Roman1" style:font-weight-complex="normal"/>
    </style:style>
    <style:style style:name="T24" style:family="text">
      <style:text-properties style:font-name="Times New Roman" fo:language="pl" fo:country="PL" fo:font-style="italic" fo:font-weight="bold" style:font-name-asian="TimesNewRomanPS-ItalicMT" style:font-style-asian="italic" style:font-weight-asian="bold" style:font-name-complex="TimesNewRomanPS-ItalicMT" style:font-style-complex="italic" style:font-weight-complex="bold"/>
    </style:style>
    <style:style style:name="T25" style:family="text">
      <style:text-properties style:font-name="Times New Roman" fo:language="pl" fo:country="PL" fo:font-style="italic" fo:font-weight="normal" style:font-name-asian="TimesNewRomanPS-ItalicMT" style:font-style-asian="italic" style:font-weight-asian="normal" style:font-name-complex="TimesNewRomanPS-ItalicMT" style:font-style-complex="italic" style:font-weight-complex="normal"/>
    </style:style>
    <style:style style:name="T26" style:family="text">
      <style:text-properties style:font-name="Times New Roman" fo:font-style="italic" fo:background-color="#ffff00" style:font-name-asian="TimesNewRomanPS-ItalicMT" style:font-style-asian="italic" style:font-name-complex="TimesNewRomanPS-ItalicMT" style:font-style-complex="italic"/>
    </style:style>
    <style:style style:name="T27" style:family="text">
      <style:text-properties style:font-name="Times New Roman" fo:font-style="italic" fo:font-weight="bold" fo:background-color="#ffff00" style:font-name-asian="TimesNewRomanPS-ItalicMT" style:font-style-asian="italic" style:font-weight-asian="bold" style:font-name-complex="TimesNewRomanPS-ItalicMT" style:font-style-complex="italic" style:font-weight-complex="bold"/>
    </style:style>
    <style:style style:name="T28" style:family="text">
      <style:text-properties style:font-name="Times New Roman" fo:font-style="italic" fo:font-weight="normal" fo:background-color="#ffff00" style:font-name-asian="TimesNewRomanPS-ItalicMT" style:font-style-asian="italic" style:font-weight-asian="normal" style:font-name-complex="TimesNewRomanPS-ItalicMT" style:font-style-complex="italic" style:font-weight-complex="normal"/>
    </style:style>
    <style:style style:name="T29" style:family="text">
      <style:text-properties style:font-name="Times New Roman" fo:font-style="italic" fo:font-weight="normal" fo:background-color="#ffffff" style:font-name-asian="TimesNewRomanPS-ItalicMT" style:font-style-asian="italic" style:font-weight-asian="normal" style:font-name-complex="TimesNewRomanPS-ItalicMT" style:font-style-complex="italic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1 do Regulaminu</text:p>
      <text:p text:style-name="P2"/>
      <text:p text:style-name="P2">Data wpływu .........................; godz. …............</text:p>
      <text:p text:style-name="P6"/>
      <text:p text:style-name="P6"/>
      <text:p text:style-name="P6"/>
      <text:p text:style-name="P7"><text:s text:c="54"/>Burmistrz Gołdapi</text:p>
      <text:p text:style-name="P7"><text:s text:c="54"/>Plac Zwycięstwa 14</text:p>
      <text:p text:style-name="P7"><text:s text:c="54"/>19-500 Gołdap</text:p>
      <text:p text:style-name="P8"/>
      <text:p text:style-name="P8"/>
      <text:p text:style-name="P8">WNIOSEK</text:p>
      <text:p text:style-name="P8">O UDZIELENIE DOTACJI CELOWEJ ZE ŚRODKÓW BUDŻETU GMINY GOŁDAP </text:p>
      <text:p text:style-name="P8">NA DOFINANSOWANIE WYMIANY ŹRÓDŁA OGRZEWANIA <text:s/>NA PROEKOLOGICZNE</text:p>
      <text:p text:style-name="P8">W BUDYNKU MIESZKALNYM NA TERENIE MIEJSKIM I WIEJSKIM GMINY GOŁDAP</text:p>
      <text:p text:style-name="P8"/>
      <text:p text:style-name="P9">1. Dane osobowe ubiegającego się o dotację.</text:p>
      <text:p text:style-name="P4">Imię i nazwisko: ………………………………………………………………………………………….</text:p>
      <text:p text:style-name="P4">Adres zamieszkania: ……………………………………………………………………………………...</text:p>
      <text:p text:style-name="P4">PESEL: …………………………………………………………………………………………………...</text:p>
      <text:p text:style-name="P4">Seria i numer dowodu osobistego: …………………… wydany przez : …………………………...</text:p>
      <text:p text:style-name="P4"><text:span text:style-name="T6">Telefon kontaktowy:</text:span> ……………………………………………………………………………………..</text:p>
      <text:p text:style-name="P4"/>
      <text:p text:style-name="P9">2. Lokalizacja budynku mieszkalnego.</text:p>
      <text:p text:style-name="P4">Adres (miejscowość, ulica, numer domu):............................................................................................. …………………………………………………………………………………………………….</text:p>
      <text:p text:style-name="P4">Numer ewidencyjny działki: ………………. obręb: ……………………………….</text:p>
      <text:p text:style-name="P11">3. Krótki opis <text:s/>przedsięwzięcia (rodzaj urządzenia grzewczego lub przyłącza, przyjęte rozwiązania techniczne, informacja o ateście lub certyfikacie ).</text:p>
      <text:p text:style-name="P4">A) planowane żródło ciepła……………………………………………………………………………….</text:p>
      <text:p text:style-name="P4">…………………………………………………………………………………………………………….</text:p>
      <text:p text:style-name="P4">…………………………………………………………………………………………………………….</text:p>
      <text:p text:style-name="P4">…………………………………………………………………………………………………………….</text:p>
      <text:p text:style-name="P4">B) likwidowane źródło ciepła……………………………………………………………………………….</text:p>
      <text:p text:style-name="P4">…………………………………………………………………………………………………………….</text:p>
      <text:p text:style-name="P4">…………………………………………………………………………………………………………….</text:p>
      <text:p text:style-name="P9">4. Planowany termin realizacji przedsięwzięcia.</text:p>
      <text:p text:style-name="P4">Data rozpoczęcia: ………………………………………………………………………………………...</text:p>
      <text:p text:style-name="P4">Data zakończenia /nie może być późniejsza niż 15 listopada/<text:span text:style-name="T7">...................................................................</text:span></text:p>
      <text:p text:style-name="P4"><text:span text:style-name="T1">5. Szacunkowy koszt budowy: </text:span>………………………………………………………………………… zł</text:p>
      <text:p text:style-name="P1"/>
      <text:p text:style-name="P10">Oświadczam, że:</text:p>
      <text:p text:style-name="P18"> <text:s text:c="2"/>Zapoznałem/-am się z treścią uchwały <text:s/>nr L/336/2017<text:span text:style-name="T29"> </text:span><text:span text:style-name="T5">R</text:span><text:span text:style-name="T3">ady Miejskiej w Gołdapi z dni</text:span><text:span text:style-name="T5">a 29 grudnia 2017r.</text:span></text:p>
      <text:p text:style-name="P13"><text:span text:style-name="T7"><text:s/></text:span><text:span text:style-name="T22">w sprawie określenia zasad dofinansowania </text:span><text:span text:style-name="Domyślna_20_czcionka_20_akapitu"><text:span text:style-name="T23">inwestycji służących ochronie powietrza, polegających na wymianie źródeł ogrzewania na proekologiczne <text:s/>w budynkach mieszkalnych <text:s/>na terenie miejskim i wiejskim gminy Gołdap.</text:span></text:span></text:p>
      <text:p text:style-name="P13"><text:soft-page-break/>- <text:s text:c="2"/>Dane zawarte we wniosku zgodne są ze stanem faktycznym.</text:p>
      <text:p text:style-name="P13">- <text:s text:c="2"/>Wnioskowana przeze mnie dotacja nie jest objęta przepisami pomocy publicznej.</text:p>
      <text:p text:style-name="P13">- <text:s text:c="2"/>Zadanie nie jest finansowane z innych, bezzwrotnych źródeł.</text:p>
      <text:p text:style-name="P5"><text:span text:style-name="T2">- </text:span><text:span text:style-name="T3">Zobowiązuję się do umożliwienia upoważnionym pracownikom Urzędu Miejskiego w Gołdapi przeprowadzenia kontroli w miejscu realizacji przedsięwzięcia.</text:span></text:p>
      <text:p text:style-name="P5"><text:span text:style-name="T2"> <text:s/></text:span><text:span text:style-name="T3">Wyrażam zgodę na przetwarzanie moich danych osobowych na podstawie ustawy z dnia 29 sierpnia 1997r. o ochronie danych osobowych (t.j. Dz. U. Z 2016.922) na potrzeby realizacji niniejszego wniosku.</text:span></text:p>
      <text:p text:style-name="P13"/>
      <text:p text:style-name="P1">……………………… <text:s text:c="44"/>……………… ………………………………………</text:p>
      <text:p text:style-name="P1"/>
      <text:p text:style-name="P1">(Miejscowość, data) <text:s text:c="75"/>(czytelny podpis Wnioskodawcy)</text:p>
      <text:p text:style-name="P1"/>
      <text:p text:style-name="P6">Załączniki:</text:p>
      <text:p text:style-name="P14"/>
      <text:p text:style-name="P5">1. Upoważnienie do zawarcia umowy dotacji udzielone wnioskodawcy przez wszystkich współwłaścicieli</text:p>
      <text:p text:style-name="P5">budynku, (jeżeli dotyczy).</text:p>
      <text:list xml:id="list3620535190243404552" text:style-name="L1">
        <text:list-header>
          <text:p text:style-name="P19">2. Aktualny wypis i wyrys z rejestru gruntów i budynków.</text:p>
          <text:p text:style-name="P21">3. Pełnomocnictwo, w przypadku występowania w imieniu wnioskodawcy wraz z dowodem uiszczenia opłaty skarbowej.</text:p>
        </text:list-header>
      </text:list>
      <text:list xml:id="list2775023680812364089" text:style-name="L2">
        <text:list-header>
          <text:p text:style-name="P23">4. Inne:</text:p>
          <text:list>
            <text:list-item>
              <text:list>
                <text:list-header>
                  <text:p text:style-name="P24"><text:s text:c="13"/>a) dokument potwierdzający możliwość zawarcia umowy przyłączeniowej:</text:p>
                </text:list-header>
              </text:list>
            </text:list-item>
          </text:list>
        </text:list-header>
      </text:list>
      <text:list xml:id="list4492149256545545463" text:style-name="L3">
        <text:list-header>
          <text:p text:style-name="P22">- <text:s/>dla podłączenia do miejskiej sieci ciepłowniczej – warunki przyłączenia,</text:p>
          <text:p text:style-name="P22">- dla ogrzewania gazowego – opinia kominiarska o możliwości przyłączenia ogrzewania gazowego oraz warunki przyłączenia do sieci gazowej.</text:p>
        </text:list-header>
      </text:list>
      <text:p text:style-name="P16"><text:s text:c="11"/>b) oświadczenie o wielkości pomocy deminimis otrzymanej w ciągu dwóch poprzednich lat albo oświadczenie o nie otrzymaniu takiej pomocy w tym okresie, (jeżeli dotyczy).</text:p>
      <text:list xml:id="list28272325" text:continue-numbering="true" text:style-name="L3">
        <text:list-header>
          <text:p text:style-name="P20"/>
        </text:list-header>
      </text:list>
      <text:p text:style-name="P6">Opinia Komisji</text:p>
      <text:p text:style-name="P12">Wypełnia Komisja opiniująca wnioski powołana przez Burmistrza Gołdapi</text:p>
      <text:p text:style-name="P1">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</text:p>
      <text:p text:style-name="P1">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</text:p>
      <text:p text:style-name="P1"><text:span text:style-name="T3">Gołdap, dnia </text:span>………………………</text:p>
      <text:p text:style-name="P1"/>
      <text:p text:style-name="P4">Członkowie Komisji:</text:p>
      <text:p text:style-name="P4">1. <text:s/>Przewodniczący Komisji ……………………………………….............................................................</text:p>
      <text:p text:style-name="P4"><text:s text:c="63"/>(imię i nazwisko) (pieczęć i podpis)</text:p>
      <text:p text:style-name="P4">2. <text:s/>Członek Komisji ……………............………………………….............................................................</text:p>
      <text:p text:style-name="P4"><text:s text:c="63"/>(imię i nazwisko) (pieczęć i podpis)</text:p>
      <text:p text:style-name="P4">3. Członek Komisji ………………………………………..........................................................................</text:p>
      <text:p text:style-name="P4"><text:s text:c="63"/>(imię i nazwisko) (pieczęć i podpis)</text:p>
      <text:p text:style-name="P4">4. <text:s/>Członek Komisji ………………………………………..........................................................................</text:p>
      <text:p text:style-name="P4"><text:s text:c="63"/>(imię i nazwisko) (pieczęć i podpis)</text:p>
      <text:p text:style-name="P3"/>
      <text:p text:style-name="P3"/>
      <text:p text:style-name="P15">UWAGA! Złożenie niniejszego wniosku nie jest jednoznaczne z udzieleniem dota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MT" svg:font-family="SymbolMT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Times New Roman1" svg:font-family="'Times New Roman', Bold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25M1S</meta:editing-duration>
    <meta:editing-cycles>22</meta:editing-cycles>
    <meta:generator>OpenOffice/4.1.4$Win32 OpenOffice.org_project/414m5$Build-9788</meta:generator>
    <dc:date>2017-12-29T08:09:49.73</dc:date>
    <dc:creator>Beata Kołakowska</dc:creator>
    <meta:document-statistic meta:table-count="0" meta:image-count="0" meta:object-count="0" meta:page-count="2" meta:paragraph-count="71" meta:word-count="451" meta:character-count="5572"/>
    <meta:user-defined meta:name="Info 1"/>
    <meta:user-defined meta:name="Info 2"/>
    <meta:user-defined meta:name="Info 3"/>
    <meta:user-defined meta:name="Info 4"/>
  </office:meta>
</office:document-meta>
</file>