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,Bold" svg:font-family="'Times New Roman,Bold'"/>
    <style:font-face style:name="TimesNewRomanPS-BoldMT" svg:font-family="TimesNewRomanPS-BoldMT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fo:line-height="100%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margin-top="0.101cm" fo:margin-bottom="0.101cm" fo:line-height="115%" fo:text-align="end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margin-top="0.101cm" fo:margin-bottom="0.101cm" fo:line-height="115%" fo:text-align="justify" style:justify-single-word="false" style:text-autospace="none"/>
      <style:text-properties style:font-name="Arial" fo:font-size="11pt" fo:font-weight="bold" style:font-name-asian="Times New Roman,Bold" style:font-size-asian="11pt" style:font-weight-asian="bold" style:font-name-complex="Times New Roman,Bold" style:font-size-complex="11pt" style:font-weight-complex="bold"/>
    </style:style>
    <style:style style:name="P5" style:family="paragraph" style:parent-style-name="Standard">
      <style:paragraph-properties fo:margin-top="0.101cm" fo:margin-bottom="0.101cm" fo:line-height="15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01cm" fo:margin-bottom="0.101cm" fo:line-height="115%" fo:text-align="center" style:justify-single-word="false" style:text-autospace="none"/>
      <style:text-properties style:font-name="Arial" fo:font-size="11pt" style:font-name-asian="TimesNewRomanPS-BoldMT" style:font-size-asian="11pt" style:font-name-complex="TimesNewRomanPS-BoldMT" style:font-size-complex="11pt"/>
    </style:style>
    <style:style style:name="P7" style:family="paragraph" style:parent-style-name="Standard">
      <style:paragraph-properties fo:margin-top="0.101cm" fo:margin-bottom="0.101cm" fo:line-height="115%" fo:text-align="end" style:justify-single-word="false" style:text-autospace="none"/>
      <style:text-properties style:font-name="Arial" fo:font-size="9pt" style:font-name-asian="TimesNewRomanPSMT" style:font-size-asian="9pt" style:font-name-complex="TimesNewRomanPSMT" style:font-size-complex="9pt"/>
    </style:style>
    <style:style style:name="P8" style:family="paragraph" style:parent-style-name="Standard">
      <style:paragraph-properties fo:margin-top="0.101cm" fo:margin-bottom="0.101cm" fo:line-height="100%" fo:text-align="justify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 style:list-style-name="L1">
      <style:paragraph-properties fo:margin-top="0.101cm" fo:margin-bottom="0.101cm" fo:line-height="150%" fo:text-align="justify" style:justify-single-word="false"/>
    </style:style>
    <style:style style:name="P10" style:family="paragraph" style:parent-style-name="Standard">
      <style:paragraph-properties fo:margin-left="8.717cm" fo:margin-right="0cm" fo:margin-top="0.101cm" fo:margin-bottom="0.101cm" fo:line-height="100%" fo:text-align="justify" style:justify-single-word="false" fo:text-indent="0cm" style:auto-text-indent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margin-left="8.717cm" fo:margin-right="0cm" fo:margin-top="0.101cm" fo:margin-bottom="0.101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962cm" fo:margin-right="0cm" fo:margin-top="0.101cm" fo:margin-bottom="0.101cm" fo:line-height="115%" fo:text-align="justify" style:justify-single-word="false" fo:text-indent="0cm" style:auto-text-indent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2" style:family="text"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-asian="ArialMT" style:font-name-complex="ArialMT"/>
    </style:style>
    <style:style style:name="T4" style:family="text">
      <style:text-properties fo:font-weight="bold" style:font-name-asian="Times New Roman,Bold1" style:font-weight-asian="bold" style:font-name-complex="Times New Roman,Bold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,Bold" style:font-weight-asian="bold" style:font-name-complex="Times New Roman,Bold" style:font-weight-complex="bold"/>
    </style:style>
    <style:style style:name="T7" style:family="text">
      <style:text-properties fo:font-size="11pt" style:font-name-asian="TimesNewRomanPSMT" style:font-size-asian="11pt" style:font-name-complex="TimesNewRomanPSMT" style:font-size-complex="11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11" style:family="text">
      <style:text-properties style:font-name="Arial" fo:font-size="11pt" style:font-name-asian="ArialMT" style:font-size-asian="11pt" style:font-name-complex="ArialM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Załącznik nr 3 do Regulaminu</text:span></text:p>
      <text:p text:style-name="P2">…………………, dnia ……………….</text:p>
      <text:p text:style-name="P1">…………....………………….</text:p>
      <text:p text:style-name="P8"><text:tab/>(imię i nazwisko)</text:p>
      <text:p text:style-name="P1">……………....……….……….</text:p>
      <text:p text:style-name="P1">……………...……….….........</text:p>
      <text:p text:style-name="P8"><text:tab/>(adres zamieszkania)</text:p>
      <text:p text:style-name="P1">.............................................</text:p>
      <text:p text:style-name="P8"><text:tab/>telefon kontaktowy</text:p>
      <text:p text:style-name="P12">Burmistrz Gołdapi</text:p>
      <text:p text:style-name="P12">Plac Zwycięstwa 14</text:p>
      <text:p text:style-name="P12">19-500 Gołdap</text:p>
      <text:p text:style-name="P3"/>
      <text:p text:style-name="P6"><text:span text:style-name="T5">WNIOSEK O ROZLICZENIE DOTACJI </text:span></text:p>
      <text:p text:style-name="P6"><text:span text:style-name="T4">NA DOFINANSOWANIE INWESTYCJI </text:span><text:span text:style-name="T6">SŁUŻĄCYCH </text:span><text:span text:style-name="T4">OCHRONIE POWIETRZA,</text:span><text:span text:style-name="T6"> POLEGAJĄCYCH </text:span><text:span text:style-name="T4">NA WYMIANIE ŹRÓDEŁ OGRZEWANIA NA PROEKOLOGICZNE, W BUDYNKACH MIESZKALNYCH</text:span><text:span text:style-name="T6"> </text:span><text:span text:style-name="T4">NA TERENIE MIEJSKIM I WIEJSKIM GMINY GOŁDAP.</text:span></text:p>
      <text:p text:style-name="P4"/>
      <text:p text:style-name="P5">Zgodnie z ustaleniami zawartymi w umowie nr ….............../.................. z dnia …………………… w sprawie udzielenia dotacji celowej na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<text:s/>zawiadamiam, że w dniu …………………...................... zakończyłem wymianę żródła ogrzewania. </text:p>
      <text:p text:style-name="P5"><text:span text:style-name="T8">Wnoszę o rozliczenie dotacji celowej na wykonanie w/w inwestycji i przedkładam:</text:span></text:p>
      <text:list xml:id="list376413548066678908" text:style-name="L1">
        <text:list-item>
          <text:p text:style-name="P9"><text:span text:style-name="T9">Imienny dowód zakupu nowego urządzenia grzewczego lub przyłączenia do sieci (rachunek lub faktura VAT) wraz z potwierdzeniem zapłaty.</text:span></text:p>
        </text:list-item>
        <text:list-item>
          <text:p text:style-name="P9"><text:span text:style-name="T10">Protokół odbioru końcowego, </text:span><text:span text:style-name="T2">potwierdzający likwidację dotychczasowych źródeł ogrzewania w budynku oraz montaż <text:s/>nowych proekologicznych źródeł ogrzreawnia oraz oświadczenie uprawnionego instalatora potwierdzające wykonanie robót zgodnie z obowiązującymi przepisami i normami.</text:span></text:p>
        </text:list-item>
        <text:list-item>
          <text:p text:style-name="P9"><text:span text:style-name="T10">K</text:span><text:span text:style-name="T11">opie atestów, deklaracji lub certyfikatów potwierdzających zgodność użytych urządzeń bądź materiałów z obowiązującymi normami. </text:span></text:p>
        </text:list-item>
      </text:list>
      <text:p text:style-name="P11"><text:span text:style-name="T11"/></text:p>
      <text:p text:style-name="P11"><text:span text:style-name="T11">.......................................................................</text:span></text:p>
      <text:p text:style-name="P10"><text:tab/>(czytelny 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,Bold" svg:font-family="'Times New Roman,Bold'"/>
    <style:font-face style:name="TimesNewRomanPS-BoldMT" svg:font-family="TimesNewRomanPS-BoldMT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,Bold1" svg:font-family="'Times New Roman,Bold'" style:font-family-generic="swiss"/>
    <style:font-face style:name="Times New Roman" svg:font-family="'Times New Roman'" style:font-family-generic="roman" style:font-pitch="variable"/>
    <style:font-face style:name="Times New Roman2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7M27S</meta:editing-duration>
    <meta:editing-cycles>11</meta:editing-cycles>
    <meta:generator>OpenOffice/4.1.3$Win32 OpenOffice.org_project/413m1$Build-9783</meta:generator>
    <dc:date>2017-12-29T21:25:09.33</dc:date>
    <dc:creator>Agnieszka Iwanowska</dc:creator>
    <meta:document-statistic meta:table-count="0" meta:image-count="0" meta:object-count="0" meta:page-count="1" meta:paragraph-count="22" meta:word-count="163" meta:character-count="2048"/>
    <meta:user-defined meta:name="Info 1"/>
    <meta:user-defined meta:name="Info 2"/>
    <meta:user-defined meta:name="Info 3"/>
    <meta:user-defined meta:name="Info 4"/>
  </office:meta>
</office:document-meta>
</file>