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pl" fo:country="P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text-properties fo:language="pl" fo:country="PL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text-properties fo:language="pl" fo:country="PL" style:text-underline-style="none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text-properties fo:font-size="13pt" fo:language="pl" fo:country="PL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language="pl" fo:country="PL" style:text-underline-style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fo:font-size="13pt" fo:language="pl" fo:country="PL" style:text-underline-style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5" style:family="paragraph" style:parent-style-name="Standard">
      <style:paragraph-properties fo:background-color="transparent">
        <style:background-image/>
      </style:paragraph-properties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fo:language="pl" fo:country="P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pl" fo:country="P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language="pl" fo:country="PL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pl" fo:country="PL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language="pl" fo:country="PL" fo:font-weight="bold" fo:background-color="#e6ff00" style:language-asian="zxx" style:country-asian="none" style:font-weight-asian="bold" style:language-complex="zxx" style:country-complex="none" style:font-weight-complex="bold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fo:color="#000000" fo:language="pl" fo:country="PL" style:text-underline-style="none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fo:color="#000000" fo:language="pl" fo:country="P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fo:language="pl" fo:country="P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fo:language="pl" fo:country="PL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fo:language="pl" fo:country="P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27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background-color="#ffff99"/>
    </style:style>
    <style:style style:name="T2" style:family="text">
      <style:text-properties fo:background-color="transparent"/>
    </style:style>
    <style:style style:name="T3" style:family="text">
      <style:text-properties fo:color="#ffff00" fo:font-weight="bold" fo:background-color="#999999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0084d1" style:font-weight-asian="bold" style:font-weight-complex="bold"/>
    </style:style>
    <style:style style:name="T7" style:family="text">
      <style:text-properties fo:font-weight="bold" fo:background-color="#33cc66" style:font-weight-asian="bold" style:font-weight-complex="bold"/>
    </style:style>
    <style:style style:name="T8" style:family="text">
      <style:text-properties fo:font-weight="bold" fo:background-color="#ff0000" style:font-weight-asian="bold" style:font-weight-complex="bold"/>
    </style:style>
    <style:style style:name="T9" style:family="text">
      <style:text-properties fo:font-weight="bold" fo:background-color="#ff6633" style:font-weight-asian="bold" style:font-weight-complex="bold"/>
    </style:style>
    <style:style style:name="T10" style:family="text">
      <style:text-properties fo:font-weight="bold" fo:background-color="#ff950e" style:font-weight-asian="bold" style:font-weight-complex="bold"/>
    </style:style>
    <style:style style:name="T11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language="pl" fo:country="PL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pl" fo:country="PL" style:language-asian="zxx" style:country-asian="none" style:language-complex="zxx" style:country-complex="none"/>
    </style:style>
    <style:style style:name="T15" style:family="text">
      <style:text-properties fo:language="pl" fo:country="PL"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fo:background-color="transparent" style:font-weight-asian="bold" style:font-weight-complex="bold"/>
    </style:style>
    <style:style style:name="T21" style:family="text">
      <style:text-properties style:text-underline-style="none" fo:background-color="transparent"/>
    </style:style>
    <style:style style:name="T22" style:family="text">
      <style:text-properties fo:color="#000000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fo:background-color="#ffffff" style:font-weight-asian="bold" style:font-weight-complex="bold"/>
    </style:style>
    <style:style style:name="T26" style:family="text">
      <style:text-properties fo:color="#000000" fo:font-weight="bold" fo:background-color="#33cc66" style:font-weight-asian="bold" style:font-weight-complex="bold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style:text-underline-style="none"/>
    </style:style>
    <style:style style:name="T29" style:family="text">
      <style:text-properties fo:color="#000000" style:text-underline-style="none" fo:font-weight="bold" fo:background-color="transparent" style:font-weight-asian="bold" style:font-weight-complex="bold"/>
    </style:style>
    <style:style style:name="T30" style:family="text">
      <style:text-properties fo:color="#000000" style:text-underline-style="none" fo:font-weight="bold" style:font-weight-asian="bold" style:font-weight-complex="bold"/>
    </style:style>
    <style:style style:name="T31" style:family="text">
      <style:text-properties fo:color="#000000" style:text-underline-style="none" fo:font-weight="bold" fo:background-color="#0000ff" style:font-weight-asian="bold" style:font-weight-complex="bold"/>
    </style:style>
    <style:style style:name="T32" style:family="text">
      <style:text-properties fo:color="#000000" style:text-underline-style="none" fo:background-color="#0000ff"/>
    </style:style>
    <style:style style:name="T33" style:family="text">
      <style:text-properties fo:color="#ff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zanowni Państwo. </text:p>
      <text:p text:style-name="P13"><text:span text:style-name="T33"><text:line-break/>Urząd Miejski prosi o wystawianie pojemników z samego rana około godz. 5.00 lub poprzedniego dnia wieczorem.</text:span> </text:p>
      <text:p text:style-name="P13"/>
      <text:p text:style-name="P12"/>
      <text:p text:style-name="P1">Odbiór odpadów z terenu <text:span text:style-name="T1">MIASTA</text:span> w tygodniu (01.01.-05.01.2018)</text:p>
      <text:p text:style-name="P1"/>
      <text:p text:style-name="P2"/>
      <text:p text:style-name="P15"><text:span text:style-name="T14">01 stycznia <text:s/>2018 r. </text:span><text:span text:style-name="T12">(</text:span><text:span text:style-name="T15">poniedziałek</text:span><text:span text:style-name="T12">)</text:span><text:span text:style-name="T14"> </text:span><text:span text:style-name="T11">–</text:span><text:span text:style-name="T14"> </text:span><text:span text:style-name="T13">Firma nie pracuje</text:span><text:span text:style-name="T12">.</text:span></text:p>
      <text:p text:style-name="P8">________________________________________________________________________________</text:p>
      <text:p text:style-name="Standard"/>
      <text:p text:style-name="P3">02 stycznia <text:s/>2018 r. <text:span text:style-name="T5">(</text:span><text:span text:style-name="T16">wtorek</text:span><text:span text:style-name="T5">)</text:span> <text:s text:c="2"/>– odpady zmieszane budynki <text:span text:style-name="T5">wielorodzinne.</text:span></text:p>
      <text:p text:style-name="P3"/>
      <text:p text:style-name="P3"><text:s text:c="45"/>– <text:s/>odpady <text:span text:style-name="T5">zmieszane</text:span> budynki <text:span text:style-name="T5">jednorodzinne i dwurodzinne</text:span> <text:tab/><text:tab/><text:tab/><text:tab/><text:tab/><text:tab/><text:tab/><text:tab/><text:tab/><text:tab/><text:tab/><text:span text:style-name="T6">SEKTOR I <text:s/></text:span><text:span text:style-name="T4">;</text:span></text:p>
      <text:p text:style-name="P10"/>
      <text:p text:style-name="P3"><text:span text:style-name="T4">(ulice: </text:span><text:span text:style-name="T2">Bema, Boczna, Chopina, Cicha, Ełcka, Kajki, Marii Konopnickiej, Kombatantów, Konstytucji 3 Maja, Kościuszki, Lwowska, Władysława Łokietka, Mała, Henryka Mereckiego, Olecka, Osiedle I, Osiedle II, Partyzantów, Polna, Warszawska, Wileńska, Wojska Polskiego, Wysoka, Zielona, Źródlana, 11 Listopada)</text:span></text:p>
      <text:p text:style-name="P3">________________________________________________________________________________</text:p>
      <text:p text:style-name="P4"><text:s text:c="18"/></text:p>
      <text:p text:style-name="P3">03 stycznia <text:s/>2018 r. <text:span text:style-name="T5">(</text:span><text:span text:style-name="T16">środa</text:span><text:span text:style-name="T5">)</text:span> <text:s/>– odpady segregowane –<text:span text:style-name="T2"> </text:span><text:span text:style-name="T3">SUCHE </text:span><text:span text:style-name="T4">;</text:span></text:p>
      <text:p text:style-name="P3"/>
      <text:p text:style-name="P3"><text:s text:c="55"/>– odpady zmieszane budynki <text:span text:style-name="T5">wielorodzinne.</text:span></text:p>
      <text:p text:style-name="P9">________________________________________________________________________________</text:p>
      <text:p text:style-name="P8"/>
      <text:p text:style-name="P3">04 stycznia <text:s/>2018 r. <text:span text:style-name="T5">(</text:span><text:span text:style-name="T16">czwartek</text:span><text:span text:style-name="T5">)</text:span> – odpady <text:span text:style-name="T5">zmieszane</text:span> budynki <text:span text:style-name="T5">jednorodzinne i dwurodzinne</text:span> <text:tab/><text:tab/><text:tab/><text:tab/><text:tab/><text:tab/><text:tab/><text:tab/><text:tab/><text:tab/><text:tab/><text:span text:style-name="T9">SEKTOR II <text:s/></text:span><text:span text:style-name="T5">;</text:span></text:p>
      <text:p text:style-name="P8"/>
      <text:p text:style-name="P4"><text:span text:style-name="T4">(ulice:</text:span><text:span text:style-name="T2"> 1 Maja, Akacjowa, Brzozowa, Bukowa, Cisowa, Gumbińska, Gumbińska – bloki, Jaworowa, Jeziorowa, Jodłowa, Leśna, Łączna, Pagórkowa, Plażowa, Sosnowa, Spacerowa, Sportowa, Stadionowa, Świerkowa, Ustronie, Wierzbowa, Wiosenna, Zatorowa).</text:span></text:p>
      <text:p text:style-name="P6"/>
      <text:p text:style-name="P5"><text:span text:style-name="T2"><text:s text:c="60"/>– <text:s/></text:span><text:span text:style-name="T4">odbiór </text:span><text:span text:style-name="T17">popiołu paleniskowego</text:span><text:span text:style-name="T20"> <text:s/></text:span><text:span text:style-name="T32"><text:s/></text:span><text:span text:style-name="T31">P.I </text:span><text:span text:style-name="T29">- SEKTOR I</text:span></text:p>
      <text:p text:style-name="P5"><text:span text:style-name="T20"><text:s text:c="61"/></text:span><text:span text:style-name="T21">budynki </text:span><text:span text:style-name="T20">jednorodzinne i <text:s/>dwurodzinnej </text:span><text:span text:style-name="T21">teren miasta </text:span></text:p>
      <text:p text:style-name="P11"/>
      <text:p text:style-name="P7"><text:span text:style-name="T30">(ulice: </text:span><text:span text:style-name="T28">Bema, Boczna, Chopina, Cicha, Ełcka, Kajki, Marii Konopnickiej, Kombatantów, Konstytucji 3 Maja, Kościuszki, Lwowska, Władysława Łokietka, Mała, Henryka Mereckiego, Olecka, Osiedle I, Osiedle II, Partyzantów, Polna, Warszawska, Wileńska, Wojska Polskiego, Wysoka, Zielona, Źródlana, 11 Listopada).</text:span></text:p>
      <text:p text:style-name="P22">________________________________________________________________________________</text:p>
      <text:p text:style-name="P10"/>
      <text:p text:style-name="P3">05 stycznia <text:s/>2018 r. <text:span text:style-name="T5">(</text:span><text:span text:style-name="T16">piątek</text:span><text:span text:style-name="T5">)</text:span> – odpady zmieszane budynki <text:span text:style-name="T5">wielorodzinne.</text:span></text:p>
      <text:p text:style-name="P8">________________________________________________________________________________</text:p>
      <text:p text:style-name="P1"/>
      <text:p text:style-name="P1">Odbiór odpadów z terenu <text:span text:style-name="T1">GMINY </text:span></text:p>
      <text:p text:style-name="P3"/>
      <text:p text:style-name="P18">01 stycznia <text:s/>2018 r. <text:span text:style-name="T5">(</text:span><text:span text:style-name="T16">poniedziałek</text:span><text:span text:style-name="T5">) </text:span><text:s/>– <text:s/><text:span text:style-name="T5">Firma nie pracuje.</text:span> <text:s text:c="9"/></text:p>
      <text:p text:style-name="P18">________________________________________________________________________________</text:p>
      <text:p text:style-name="P18"/>
      <text:p text:style-name="P18">02 stycznia <text:s/>2018 r. <text:span text:style-name="T5">(</text:span><text:span text:style-name="T16">wtorek</text:span><text:span text:style-name="T5">)</text:span> <text:s/><text:span text:style-name="T2"><text:s/>– odpady</text:span><text:span text:style-name="T4"> </text:span><text:span text:style-name="T2">segregowane</text:span><text:span text:style-name="T4"> – </text:span><text:span text:style-name="T3">SUCHE</text:span></text:p>
      <text:p text:style-name="P16"/>
      <text:p text:style-name="P18"><text:span text:style-name="T2"><text:s text:c="57"/>– <text:s/>odpady </text:span><text:span text:style-name="T4">zmieszane</text:span><text:span text:style-name="T2"> </text:span><text:span text:style-name="T4">– </text:span><text:span text:style-name="T7">SEKTOR IV <text:s/></text:span><text:span text:style-name="T4">;</text:span></text:p>
      <text:p text:style-name="P21"/>
      <text:p text:style-name="P18"><text:soft-page-break/><text:span text:style-name="T25"><text:s/>(miejscowości: <text:s/></text:span><text:span text:style-name="T27">Dzięgiele, Janowo, Kamionki, Marcinowo, Nasuty, Pietrasze, Pogorzel, Suczki, Wilkasy, Wronki Wielkie, Wrotkowo, Zatyki).</text:span></text:p>
      <text:p text:style-name="P16">________________________________________________________________________________</text:p>
      <text:p text:style-name="P23"/>
      <text:p text:style-name="P16"><text:span text:style-name="T22">03 stycznia 2018 r. (</text:span><text:span text:style-name="T23">środa</text:span><text:span text:style-name="T22">) <text:s/></text:span><text:span text:style-name="T24"><text:s text:c="2"/>– <text:s text:c="2"/>odbiór </text:span><text:span text:style-name="T23">popiołu paleniskowego</text:span><text:span text:style-name="T24"> <text:s/></text:span><text:span text:style-name="T26">P.1 </text:span><text:span text:style-name="T24"><text:s/>SEKTOR I+II;</text:span></text:p>
      <text:p text:style-name="P19"/>
      <text:p text:style-name="P24"><text:span text:style-name="T19">(miejscowości:</text:span><text:span text:style-name="T18"> </text:span><text:span text:style-name="T16">sektor I: </text:span><text:span text:style-name="T18">Bronisze, Botkuny, Czarnówko, Galwiecie, Jurkiszki, Kołkowo;</text:span></text:p>
      <text:p text:style-name="P16"><text:span text:style-name="T30"><text:s/></text:span><text:span text:style-name="T23">sektor II: <text:s/></text:span><text:span text:style-name="T28">Babki, Bitkowo, Górne, Kolniszki, Kozaki,, Regiele, Żelazki</text:span><text:span text:style-name="T30">)</text:span></text:p>
      <text:p text:style-name="P23">________________________________________________________________________________</text:p>
      <text:p text:style-name="P16"/>
      <text:p text:style-name="P16">04 stycznia <text:s/>2018 r. <text:span text:style-name="T5">(</text:span><text:span text:style-name="T16">czwartek</text:span><text:span text:style-name="T5">)</text:span> – odpady <text:span text:style-name="T5">zmieszane</text:span> – <text:span text:style-name="T8">SEKTOR III <text:s/></text:span><text:span text:style-name="T5">;</text:span></text:p>
      <text:p text:style-name="P19"/>
      <text:p text:style-name="P17"><text:span text:style-name="T5">(miejscowości: </text:span>Jabramowo, Jabłońskie, Konikowo, Kośmidry, Niedrzwica, Piękne Łąki, Rostek).</text:p>
      <text:p text:style-name="P25">________________________________________________________________________________</text:p>
      <text:p text:style-name="P26">05 stycznia <text:s/>2018 r. (<text:span text:style-name="T16">piątek</text:span>) – odpady <text:span text:style-name="T19">zmieszane</text:span> <text:span text:style-name="T5">– </text:span><text:span text:style-name="T10">SEKTOR V/VI <text:s text:c="2"/></text:span><text:span text:style-name="T5">;</text:span></text:p>
      <text:p text:style-name="P19"/>
      <text:p text:style-name="P16"><text:span text:style-name="T5">(miejscowości:</text:span><text:span text:style-name="T16"> sektor V</text:span><text:span text:style-name="T5">: </text:span>Dunajek, Dunajek Mały, Dunajek Osada L., Gieraliszki, Grabowo,<text:span text:style-name="T5"> </text:span>Jeziorki Wielkie, Kowalki, Osowo, Rudzie, Siedlisko; <text:span text:style-name="T16">sektor VI</text:span><text:span text:style-name="T5">: <text:s/></text:span>Boćwinka, Boćwiński Młyn, Dąbie, Główka, Jeziorki Małe, Kalniszki, Nowa Boćwinka, Okrasin, Rożyńsk Mały, </text:p>
      <text:p text:style-name="P24">________________________________________________________________________________</text:p>
      <text:p text:style-name="P24"/>
      <text:p text:style-name="P24"/>
      <text:p text:style-name="P20"/>
      <text:p text:style-name="P20">Telefon do kontaktu 87 – 615 – 60 – 45</text:p>
      <text:p text:style-name="P20">UM w Gołdapi <text:s/>pok. 33</text:p>
      <text:p text:style-name="P20">poniedziałek <text:s/>– 8.00 – 16.00</text:p>
      <text:p text:style-name="P20">od wtorku do piątku <text:s/>– 7.15 – 15.15</text:p>
      <text:p text:style-name="P20"/>
      <text:p text:style-name="P20">Strona internetowa <text:s/><text:a xlink:type="simple" xlink:href="http://www.czystaGoldap.pl.tl/">www.czystaGoldap.pl.tl</text:a></text:p>
      <text:p text:style-name="P25"/>
      <text:p text:style-name="P24"/>
      <text:p text:style-name="P24"/>
      <text:p text:style-name="P2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1M46S</meta:editing-duration>
    <meta:editing-cycles>68</meta:editing-cycles>
    <meta:generator>OpenOffice.org/3.4.1$Win32 OpenOffice.org_project/341m1$Build-9593</meta:generator>
    <dc:date>2017-12-29T14:23:55.55</dc:date>
    <meta:document-statistic meta:table-count="0" meta:image-count="0" meta:object-count="0" meta:page-count="2" meta:paragraph-count="43" meta:word-count="390" meta:character-count="3937"/>
    <meta:user-defined meta:name="Info 1"/>
    <meta:user-defined meta:name="Info 2"/>
    <meta:user-defined meta:name="Info 3"/>
    <meta:user-defined meta:name="Info 4"/>
  </office:meta>
</office:document-meta>
</file>