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fo:widows="2" fo:orphans="2" style:text-autospace="none" fo:line-height="150%" fo:margin-left="4.291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7" style:parent-style-name="Standard" style:family="paragraph">
      <style:paragraph-properties style:text-autospace="none" fo:line-height="150%" fo:margin-left="4.2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8" style:parent-style-name="Standard" style:family="paragraph">
      <style:paragraph-properties fo:widows="2" fo:orphans="2" style:text-autospace="none" fo:line-height="150%" fo:margin-left="4.291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9" style:parent-style-name="Standard" style:family="paragraph">
      <style:paragraph-properties fo:widows="2" fo:orphans="2" style:text-autospace="none" fo:line-height="150%" fo:margin-left="4.291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0" style:parent-style-name="Standard" style:family="paragraph">
      <style:paragraph-properties fo:widows="2" fo:orphans="2" style:text-autospace="none" fo:line-height="150%" fo:margin-left="4.291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1" style:parent-style-name="Standard" style:family="paragraph">
      <style:paragraph-properties fo:widows="2" fo:orphans="2" style:text-autospace="none" fo:line-height="150%" fo:margin-left="4.291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2" style:parent-style-name="Standard" style:family="paragraph">
      <style:paragraph-properties fo:widows="2" fo:orphans="2" style:text-autospace="none" fo:line-height="150%" fo:margin-left="4.291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3" style:parent-style-name="Standard" style:family="paragraph">
      <style:paragraph-properties style:text-autospace="none" fo:line-height="150%" fo:margin-left="4.2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4" style:parent-style-name="Standard" style:family="paragraph">
      <style:paragraph-properties style:text-autospace="none" fo:line-height="150%" fo:margin-left="4.2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5" style:parent-style-name="Standard" style:family="paragraph">
      <style:paragraph-properties fo:widows="2" fo:orphans="2" style:text-autospace="none" fo:line-height="150%" fo:margin-left="4.291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6" style:parent-style-name="Standard" style:family="paragraph">
      <style:paragraph-properties fo:widows="2" fo:orphans="2" style:text-autospace="none" fo:text-align="center" fo:margin-bottom="0.166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widows="2" fo:orphans="2" style:text-autospace="none" fo:text-align="justify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top="0.3569in" fo:background-color="#FFFFFF"/>
      <style:text-properties style:font-name="Arial" style:font-name-complex="Arial" fo:font-weight="bold" style:font-weight-asian="bold" style:font-weight-complex="bold" fo:color="#000000" fo:letter-spacing="-0.0076in" fo:font-size="11pt" style:font-size-asian="11pt" style:font-size-complex="11pt"/>
    </style:style>
    <style:style style:name="TableColumn22" style:family="table-column">
      <style:table-column-properties style:column-width="3.3458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margin-top="0.3569in" fo:background-color="#FFFFFF"/>
      <style:text-properties style:font-name="Arial" style:font-name-complex="Arial" fo:font-weight="bold" style:font-weight-asian="bold" style:font-weight-complex="bold" fo:color="#000000" fo:letter-spacing="-0.0076in" fo:font-size="11pt" style:font-size-asian="11pt" style:font-size-complex="11pt"/>
    </style:style>
    <style:style style:name="P71" style:parent-style-name="Standard" style:list-style-name="LFO3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72" style:parent-style-name="Standard" style:list-style-name="LFO3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73" style:parent-style-name="Standard" style:family="paragraph">
      <style:paragraph-properties fo:margin-top="0.3569in" fo:background-color="#FFFFFF"/>
      <style:text-properties style:font-name="Arial" style:font-name-complex="Arial" fo:font-weight="bold" style:font-weight-asian="bold" style:font-weight-complex="bold" fo:color="#000000" fo:letter-spacing="-0.0076in" fo:font-size="11pt" style:font-size-asian="11pt" style:font-size-complex="11pt"/>
    </style:style>
    <style:style style:name="P74" style:parent-style-name="Standard" style:family="paragraph">
      <style:paragraph-properties fo:margin-top="0.3569in" fo:background-color="#FFFFFF"/>
      <style:text-properties style:font-name="Arial" style:font-name-complex="Arial" fo:font-weight="bold" style:font-weight-asian="bold" style:font-weight-complex="bold" fo:color="#000000" fo:letter-spacing="-0.0076in" fo:font-size="11pt" style:font-size-asian="11pt" style:font-size-complex="11pt"/>
    </style:style>
    <style:style style:name="P75" style:parent-style-name="Standard" style:list-style-name="LFO4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76" style:parent-style-name="Standard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77" style:parent-style-name="Standard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78" style:parent-style-name="Standard" style:list-style-name="LFO4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79" style:parent-style-name="Standard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80" style:parent-style-name="Standard" style:family="paragraph">
      <style:paragraph-properties fo:margin-top="0.3569in" fo:background-color="#FFFFFF"/>
      <style:text-properties style:font-name="Arial" style:font-name-complex="Arial" fo:font-weight="bold" style:font-weight-asian="bold" style:font-weight-complex="bold" fo:color="#000000" fo:letter-spacing="-0.0076in" fo:font-size="11pt" style:font-size-asian="11pt" style:font-size-complex="11pt"/>
    </style:style>
    <style:style style:name="P81" style:parent-style-name="Standard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82" style:parent-style-name="Standard" style:list-style-name="LFO5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83" style:parent-style-name="Standard" style:list-style-name="LFO5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84" style:parent-style-name="Standard" style:list-style-name="LFO5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85" style:parent-style-name="Standard" style:family="paragraph">
      <style:paragraph-properties fo:margin-top="0.3569in" fo:background-color="#FFFFFF"/>
      <style:text-properties style:font-name="Arial" style:font-name-complex="Arial" fo:color="#000000" fo:letter-spacing="-0.0076in" fo:font-size="11pt" style:font-size-asian="11pt" style:font-size-complex="11pt"/>
    </style:style>
    <style:style style:name="P86" style:parent-style-name="Standard" style:family="paragraph">
      <style:paragraph-properties fo:margin-top="0.3569in" fo:background-color="#FFFFFF"/>
      <style:text-properties style:font-name="Arial" style:font-name-complex="Arial" fo:font-weight="bold" style:font-weight-asian="bold" style:font-weight-complex="bold" fo:color="#000000" fo:letter-spacing="-0.0076in" fo:font-size="11pt" style:font-size-asian="11pt" style:font-size-complex="11pt"/>
    </style:style>
    <style:style style:name="TableColumn88" style:family="table-column">
      <style:table-column-properties style:column-width="0.2416in" style:use-optimal-column-width="false"/>
    </style:style>
    <style:style style:name="TableColumn89" style:family="table-column">
      <style:table-column-properties style:column-width="2.5916in" style:use-optimal-column-width="false"/>
    </style:style>
    <style:style style:name="TableColumn90" style:family="table-column">
      <style:table-column-properties style:column-width="1.1819in" style:use-optimal-column-width="false"/>
    </style:style>
    <style:style style:name="TableColumn91" style:family="table-column">
      <style:table-column-properties style:column-width="1.0763in" style:use-optimal-column-width="false"/>
    </style:style>
    <style:style style:name="TableColumn92" style:family="table-column">
      <style:table-column-properties style:column-width="1.6006in" style:use-optimal-column-width="false"/>
    </style:style>
    <style:style style:name="Table87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 fo:margin-top="0.3569in" fo:background-color="#FFFFFF"/>
      <style:text-properties style:font-name="Arial" style:font-name-complex="Arial" fo:font-style="italic" style:font-style-asian="italic" style:font-style-complex="italic" fo:color="#000000" fo:letter-spacing="-0.0076in" fo:font-size="11pt" style:font-size-asian="11pt" style:font-size-complex="11pt"/>
    </style:style>
    <style:style style:name="P148" style:parent-style-name="Standard" style:family="paragraph">
      <style:paragraph-properties fo:margin-top="0.3569in" fo:background-color="#FFFFFF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2" style:parent-style-name="Standard" style:list-style-name="LFO6" style:family="paragraph">
      <style:paragraph-properties fo:text-align="justify" fo:margin-top="0.0736in" fo:background-color="#FFFFFF"/>
      <style:text-properties style:font-name="Arial" style:font-name-complex="Arial" fo:color="#000000" fo:font-size="11pt" style:font-size-asian="11pt" style:font-size-complex="11pt"/>
    </style:style>
    <style:style style:name="P153" style:parent-style-name="Standard" style:list-style-name="LFO6" style:family="paragraph">
      <style:paragraph-properties fo:text-align="justify" fo:margin-top="0.0631in" fo:background-color="#FFFFFF"/>
    </style:style>
    <style:style style:name="T1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7" style:parent-style-name="Standard" style:list-style-name="LFO6" style:family="paragraph">
      <style:paragraph-properties fo:text-align="justify" fo:margin-top="0.0763in" fo:background-color="#FFFFFF"/>
      <style:text-properties style:font-name="Arial" style:font-name-complex="Arial" fo:color="#000000" fo:font-size="11pt" style:font-size-asian="11pt" style:font-size-complex="11pt"/>
    </style:style>
    <style:style style:name="P158" style:parent-style-name="Standard" style:list-style-name="LFO6" style:family="paragraph">
      <style:paragraph-properties fo:text-align="justify" fo:margin-top="0.0763in" fo:background-color="#FFFFFF"/>
      <style:text-properties style:font-name="Arial" style:font-name-complex="Arial" fo:color="#000000" fo:font-size="11pt" style:font-size-asian="11pt" style:font-size-complex="11pt"/>
    </style:style>
    <style:style style:name="P159" style:parent-style-name="Standard" style:list-style-name="LFO6" style:family="paragraph">
      <style:paragraph-properties fo:text-align="justify" fo:margin-top="0.0798in" fo:background-color="#FFFFFF"/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list-style-name="LFO6" style:family="paragraph">
      <style:paragraph-properties fo:text-align="justify" fo:margin-top="0.0798in" fo:background-color="#FFFFFF"/>
      <style:text-properties style:font-name="Arial" style:font-name-complex="Arial" fo:color="#000000" fo:font-size="11pt" style:font-size-asian="11pt" style:font-size-complex="11pt"/>
    </style:style>
    <style:style style:name="P161" style:parent-style-name="Standard" style:list-style-name="LFO6" style:family="paragraph">
      <style:paragraph-properties fo:text-align="justify" fo:margin-top="0.0798in" fo:background-color="#FFFFFF"/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list-style-name="LFO6" style:family="paragraph">
      <style:paragraph-properties fo:text-align="justify" fo:margin-top="0.0798in" fo:background-color="#FFFFFF"/>
    </style:style>
    <style:style style:name="T163" style:parent-style-name="Domyślnaczcionkaakapitu" style:family="text">
      <style:text-properties style:font-name="Arial" style:font-name-asian="Times New Roman" style:font-name-complex="Times New Roman"/>
    </style:style>
    <style:style style:name="T164" style:parent-style-name="Domyślnaczcionkaakapitu" style:family="text">
      <style:text-properties style:font-name="Arial" style:font-name-asian="Arial" style:font-name-complex="Arial"/>
    </style:style>
    <style:style style:name="P165" style:parent-style-name="Standard" style:family="paragraph">
      <style:paragraph-properties style:text-autospace="none" fo:text-align="justify" fo:margin-left="0.5166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Arial" style:font-name-asian="Arial" style:font-name-complex="Arial"/>
    </style:style>
    <style:style style:name="T167" style:parent-style-name="Domyślnaczcionkaakapitu" style:family="text">
      <style:text-properties style:font-name="Arial" style:font-name-asian="Arial" style:font-name-complex="Arial"/>
    </style:style>
    <style:style style:name="T168" style:parent-style-name="Domyślnaczcionkaakapitu" style:family="text">
      <style:text-properties style:font-name="Arial" style:font-name-asian="Arial" style:font-name-complex="Arial" fo:color="#000000"/>
    </style:style>
    <style:style style:name="T169" style:parent-style-name="Domyślnaczcionkaakapitu" style:family="text">
      <style:text-properties style:font-name="Arial" style:font-name-asian="Arial" style:font-name-complex="Arial"/>
    </style:style>
    <style:style style:name="T170" style:parent-style-name="Domyślnaczcionkaakapitu" style:family="text">
      <style:text-properties style:font-name="Arial" style:font-name-asian="Arial" style:font-name-complex="Arial"/>
    </style:style>
    <style:style style:name="P171" style:parent-style-name="Standard" style:family="paragraph">
      <style:paragraph-properties style:text-autospace="none" fo:text-align="justify" fo:margin-left="0.5166in" fo:background-color="#FFFFFF">
        <style:tab-stops/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color="#000000"/>
    </style:style>
    <style:style style:name="T173" style:parent-style-name="Domyślnaczcionkaakapitu" style:family="text">
      <style:text-properties style:font-name="Arial" style:font-name-asian="Arial" style:font-name-complex="Arial" fo:color="#000000"/>
    </style:style>
    <style:style style:name="P174" style:parent-style-name="Standard" style:family="paragraph">
      <style:paragraph-properties fo:text-align="justify" fo:margin-top="0.2597in" fo:margin-left="0.5166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Standard" style:family="paragraph">
      <style:paragraph-properties fo:margin-top="0.2597in" fo:margin-left="0.056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6" style:parent-style-name="Standard" style:family="paragraph">
      <style:paragraph-properties fo:margin-left="0.054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7" style:parent-style-name="Standard" style:family="paragraph">
      <style:paragraph-properties fo:margin-left="0.0548in" fo:background-color="#FFFFFF">
        <style:tab-stops/>
      </style:paragraph-properties>
      <style:text-properties style:font-name="Arial" style:font-name-complex="Arial"/>
    </style:style>
    <style:style style:name="P178" style:parent-style-name="Standard" style:family="paragraph">
      <style:paragraph-properties fo:margin-left="3.0083in" fo:text-indent="0.4333in" fo:background-color="#FFFFFF">
        <style:tab-stops/>
      </style:paragraph-properties>
      <style:text-properties style:font-name="Arial" style:font-name-complex="Arial" fo:color="#000000" fo:letter-spacing="-0.0006in" fo:font-size="11pt" style:font-size-asian="11pt" style:font-size-complex="11pt"/>
    </style:style>
    <style:style style:name="P179" style:parent-style-name="Standard" style:family="paragraph">
      <style:paragraph-properties fo:margin-left="3.0083in" fo:text-indent="0.4333in" fo:background-color="#FFFFFF">
        <style:tab-stops/>
      </style:paragraph-properties>
      <style:text-properties style:font-name="Arial" style:font-name-complex="Arial" fo:color="#000000" fo:letter-spacing="-0.0006in" fo:font-size="11pt" style:font-size-asian="11pt" style:font-size-complex="11pt"/>
    </style:style>
    <style:style style:name="P180" style:parent-style-name="Standard" style:family="paragraph">
      <style:paragraph-properties fo:widows="2" fo:orphans="2" style:text-autospace="none" fo:text-align="justify" fo:line-height="150%" fo:margin-left="0.1972in" fo:text-indent="-0.1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18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8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8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8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8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8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8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8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8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9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9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9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9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9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9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9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><text:span text:style-name="T5">Załącznik <text:s/>do<text:s/></text:span><text:span text:style-name="T6">UCHWAŁY Nr LVI/367/2018</text:span></text:p>
      <text:p text:style-name="P7">Rady Miejskiej w Gołdapi</text:p>
      <text:p text:style-name="P8">z <text:s/>dnia 12 kwietnia 2018 roku</text:p>
      <text:p text:style-name="P9"/>
      <text:p text:style-name="P10"/>
      <text:p text:style-name="P11"/>
      <text:p text:style-name="P12">Załącznik Nr 2 do</text:p>
      <text:p text:style-name="P13">UCHWAŁY Nr LV/363/2018</text:p>
      <text:p text:style-name="P14">Rady Miejskiej w Gołdapi</text:p>
      <text:p text:style-name="P15">z <text:s/>dnia 30 marca 2018 roku</text:p>
      <text:p text:style-name="P16"><text:span text:style-name="T17">Wniosek o udzielenie ze środków Gminy Gołdap<text:s/></text:span><text:span text:style-name="T18">dotacji na prace konserwatorskie, restauratorskie lub roboty budowlane przy zabytku wpisanym do rejestru zabytków usytuowanym na terenie Gminy Gołdap.</text:span></text:p>
      <text:p text:style-name="P19"/>
      <text:p text:style-name="P20">A. Dane podmiotu ubiegającego się o dotację /wnioskodawcy/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 i nawzisko/ pełna nazwa osoby<text:s/>fizycznej lub prawnej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orma organizacyjno – prawna</text:p>
            <text:p text:style-name="P33">/dotyczy osoby prawnej/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ata rejestracji/ nr właściwego rejestru</text:p>
            <text:p text:style-name="P40">/jeśli podmiot podlega rejestracji/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iona i nazwiska oraz funkcje osób upoważnionych do reprezentowania wnioskodawc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</text:p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elefon</text:p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zwa banku i numer rachunku</text:p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B. Dane dotyczące zabytku.</text:p>
      <text:list text:style-name="LFO3" text:continue-numbering="true">
        <text:list-item>
          <text:p text:style-name="P71">Opis zabytku /np. kamienica,<text:s/>kościół/:................................................................................................................</text:p>
        </text:list-item>
        <text:list-item>
          <text:p text:style-name="P72">Adres zabytku:.......................................................................................................................................................</text:p>
        </text:list-item>
      </text:list>
      <text:p text:style-name="P73"/>
      <text:p text:style-name="P74">C.Szczegółowe informacje o planowanych pracach lub roborach <text:s/>przy zabytku.</text:p>
      <text:list text:style-name="LFO4" text:continue-numbering="true">
        <text:list-item>
          <text:p text:style-name="P75">Zakres rzeczowy prac lub robót...........................................................................................................................</text:p>
        </text:list-item>
      </text:list>
      <text:p text:style-name="P76">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78">Przewidywany termin rozpoczęcia i zakończenia prac lub robót....................................................................</text:p>
        </text:list-item>
      </text:list>
      <text:p text:style-name="P79">.................................................................................................................................................................................</text:p>
      <text:p text:style-name="P80">D.Kalkulacja przewidywanych<text:s/>kosztów realizacji prac lub robót przy zabytku.</text:p>
      <text:p text:style-name="P81">Całkowity koszt w zł:.............................................................................................................................................., w tym:</text:p>
      <text:list text:style-name="LFO5" text:continue-numbering="true">
        <text:list-item>
          <text:p text:style-name="P82">wnioskowana wielkość dotacji.............................................................................................................................</text:p>
        </text:list-item>
        <text:list-item>
          <text:p text:style-name="P83">wielkość środków własnych.................................................................................................................................</text:p>
        </text:list-item>
        <text:list-item>
          <text:p text:style-name="P84">wielkość środków z innych źródeł /należy wskazać z <text:s/>jakich/..........................................................................</text:p>
        </text:list-item>
      </text:list>
      <text:p text:style-name="P85">.................................................................................................................................................................................</text:p>
      <text:p text:style-name="P86">H.Harmonogram prac lub robót przy zabytku wraz ze wskazaniem źródeł finansowania.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</text:p>
          </table:table-cell>
          <table:table-cell table:style-name="TableCell96">
            <text:p text:style-name="P97">Rodzaj prac lub robót</text:p>
          </table:table-cell>
          <table:table-cell table:style-name="TableCell98">
            <text:p text:style-name="P99">Przewidywany termin wykonania</text:p>
          </table:table-cell>
          <table:table-cell table:style-name="TableCell100">
            <text:p text:style-name="P101">Przewidywany koszt w zł</text:p>
          </table:table-cell>
          <table:table-cell table:style-name="TableCell102">
            <text:p text:style-name="P103">Źródła finansowani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Koszt ogółem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Jeżeli finansowanie danej pozycji następuje z kilku źródeł, należy wskazać kwoty finansowania z każdego<text:s/>źródła oddzielnie.</text:p>
      <text:soft-page-break/>
      <text:p text:style-name="P148"><text:span text:style-name="T149">I. WYKAZ <text:s/>ZAŁ</text:span><text:span text:style-name="T150">Ą</text:span><text:span text:style-name="T151">CZNIKÓW WYMAGANYCH PRZY SKŁADANIU <text:s/>WNIOSKU</text:span></text:p>
      <text:list text:style-name="LFO6" text:continue-numbering="true">
        <text:list-item>
          <text:p text:style-name="P152">Decyzja o wpisie obiektu do rejestru zabytków.</text:p>
        </text:list-item>
        <text:list-item>
          <text:p text:style-name="P153"><text:span text:style-name="T154">Dokument potwierdzający posiadanie przez wnioskodawcę tytułu prawnego do zabytku oraz z</text:span><text:span text:style-name="T155">goda współwłaścicieli lub<text:s/></text:span><text:span text:style-name="T156">współużytkowników wieczystych nieruchomości gruntowej, na której znajduje się zabytek, na przeprowadzenie prac objętych wnioskiem.</text:span></text:p>
        </text:list-item>
        <text:list-item>
          <text:p text:style-name="P157">Kosztorys inwestorski planowanych prac.</text:p>
        </text:list-item>
        <text:list-item>
          <text:p text:style-name="P158">Pozwolenie właściwego konserwatora zabytków na przeprowadzenie prac objętych wnioskiem.</text:p>
        </text:list-item>
        <text:list-item>
          <text:p text:style-name="P159">Pozwolenie na budowę, jeżeli prace wymagają uzyskania takiego pozwolenia.</text:p>
        </text:list-item>
        <text:list-item>
          <text:p text:style-name="P160">Dokumentację fotograficzną stanu zabytku przed dokonaniem prac lub robót.</text:p>
        </text:list-item>
        <text:list-item>
          <text:p text:style-name="P161">Oświadczenie wnioskodawcy o środkach publicznych przyznanych z innych źródeł na te sama prace lub<text:s/>roboty budowlane przy zabytku oraz wystąpieniu o takie środki do innych podmiotów.</text:p>
        </text:list-item>
        <text:list-item>
          <text:p text:style-name="P162"><text:span text:style-name="T163">Wnioskodawca<text:s/></text:span><text:span text:style-name="T164">prowadzący działalność gospodarczą, ubiegający się <text:s/>o pomoc de minimis, jest <text:s/>zobowiązany przedstawić:</text:span></text:p>
        </text:list-item>
      </text:list>
      <text:p text:style-name="P165"><text:span text:style-name="T166">1) wszystkie zaświadczenia o pomocy de minimis, pomocy de</text:span><text:span text:style-name="T167"><text:s/>minimis w rolnictwie i pomocy de minimis w<text:s/></text:span><text:span text:style-name="T168">rybołówstwie,</text:span><text:span text:style-name="T169"><text:s/>jakie otrzymał w roku kalendarzowym, w którym ubiega się o pomoc, oraz w ciągu dwóch poprzedzających go lat kalendarzowych, albo <text:s/>oświadczenie o wielkości pomocy de minimis uzyskanej w tym okresie,<text:s/></text:span><text:span text:style-name="T170">względnie oświadczenie o nieotrzymaniu takiej pomocy,</text:span></text:p>
      <text:p text:style-name="P171"><text:span text:style-name="T172">2) informacje, o których mowa w <text:s/>Rozporządzeniu Rady Ministrów z dnia 29 marca 2010 r. w sprawie zakresu informacji przedstawionych przez podmiot ubiegający się o pomoc de minimis (Dz.U.Nr 53, poz.311 z</text:span><text:span text:style-name="T173"><text:s/>2010 r ze zmianami)”.</text:span></text:p>
      <text:p text:style-name="P174"/>
      <text:p text:style-name="P175">………………………………</text:p>
      <text:p text:style-name="P176"><text:s text:c="7"/>Miejscowość, data</text:p>
      <text:p text:style-name="P177"/>
      <text:p text:style-name="P178"><text:s/>………………………………………………</text:p>
      <text:p text:style-name="P179">Podpis (podpisy) i pieczęć wnioskodawcy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prefix="4." style:num-suffix="." style:num-format="1" text:start-value="4">
        <style:list-level-properties text:space-before="0in" text:min-label-width="0.3736in" text:list-level-position-and-space-mode="label-alignment">
          <style:list-level-label-alignment text:label-followed-by="listtab" fo:margin-left="0.3736in" fo:text-indent="-0.373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.kolakowska</meta:initial-creator>
    <dc:creator>beata.kolakowska</dc:creator>
    <meta:creation-date>2018-11-09T07:18:00Z</meta:creation-date>
    <dc:date>2019-02-25T08:34:00Z</dc:date>
    <meta:print-date>2018-11-09T07:22:00Z</meta:print-date>
    <meta:template xlink:href="Normal.dotm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4" meta:character-count="4852" meta:row-count="34" meta:non-whitespace-character-count="4167"/>
  </office:meta>
</office:document-meta>
</file>