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1.439cm" style:rel-column-width="5549*"/>
    </style:style>
    <style:style style:name="Tabela1.B" style:family="table-column">
      <style:table-column-properties style:column-width="9.504cm" style:rel-column-width="36640*"/>
    </style:style>
    <style:style style:name="Tabela1.C" style:family="table-column">
      <style:table-column-properties style:column-width="3.514cm" style:rel-column-width="13546*"/>
    </style:style>
    <style:style style:name="Tabela1.D" style:family="table-column">
      <style:table-column-properties style:column-width="2.542cm" style:rel-column-width="980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1" fo:font-size="9pt" fo:language="pl" fo:country="PL" fo:font-weight="normal" style:font-name-asian="Arial1" style:font-size-asian="9pt" style:font-weight-asian="normal" style:font-name-complex="Arial1" style:font-size-complex="9pt" style:font-weight-complex="norm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fo:font-size="9pt" style:font-size-asian="9pt" style:font-size-complex="9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font-weight="normal" style:font-size-asian="9pt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8pt" fo:language="pl" fo:country="PL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14" style:family="paragraph" style:parent-style-name="Standard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Open Sans" fo:font-size="9pt" fo:letter-spacing="normal" fo:font-style="normal" fo:font-weight="normal" style:font-size-asian="9pt" style:font-size-complex="9pt"/>
    </style:style>
    <style:style style:name="P16" style:family="paragraph" style:parent-style-name="Standard">
      <style:paragraph-properties fo:margin-top="0cm" fo:margin-bottom="0.423cm" fo:line-height="100%" fo:text-align="center" style:justify-single-word="false" style:text-autospace="none"/>
      <style:text-properties style:font-name="Arial1" fo:font-size="9pt" fo:language="pl" fo:country="PL" fo:font-weight="bold" style:font-name-asian="Arial1" style:font-size-asian="9pt" style:font-weight-asian="bold" style:font-name-complex="Arial1" style:font-size-complex="9pt" style:font-weight-complex="bold"/>
    </style:style>
    <style:style style:name="P17" style:family="paragraph" style:parent-style-name="Standard">
      <style:paragraph-properties fo:margin-left="10.9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0.901cm" fo:margin-right="0cm" fo:line-height="15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10.901cm" fo:margin-right="0cm" fo:line-height="150%" fo:text-align="start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use-window-font-color="true" style:font-name="Arial1" fo:font-size="9pt" fo:language="pl" fo:country="PL" fo:font-weight="normal" style:font-name-asian="Arial1" style:font-size-asian="9pt" style:language-asian="zxx" style:country-asian="none" style:font-weight-asian="normal" style:font-name-complex="Arial1" style:font-size-complex="9pt" style:language-complex="zxx" style:country-complex="none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0.901cm" fo:margin-right="0cm" fo:line-height="150%" fo:text-align="start" style:justify-single-word="false" fo:hyphenation-ladder-count="no-limit" fo:text-indent="0cm" style:auto-text-indent="false" style:text-autospace="none"/>
      <style:text-properties style:font-name="Arial1" fo:font-size="9pt" fo:language="pl" fo:country="PL" fo:font-weight="normal" style:font-name-asian="Arial1" style:font-size-asian="9pt" style:font-weight-asian="normal" style:font-name-complex="Arial1" style:font-size-complex="9pt" style:font-weight-complex="normal" fo:hyphenate="false" fo:hyphenation-remain-char-count="2" fo:hyphenation-push-char-count="2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24" style:family="paragraph" style:parent-style-name="Standard" style:list-style-name="L1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36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5" style:family="paragraph" style:parent-style-name="Standard" style:list-style-name="L2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36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6" style:family="paragraph" style:parent-style-name="Standard" style:list-style-name="L1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7" style:family="paragraph" style:parent-style-name="Standard" style:list-style-name="L3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8" style:family="paragraph" style:parent-style-name="Standard" style:list-style-name="L4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style:font-name="Arial1" fo:font-size="9pt" fo:language="pl" fo:country="PL" style:font-name-asian="Arial1" style:font-size-asian="9pt" style:font-name-complex="Arial1" style:font-size-complex="9pt"/>
    </style:style>
    <style:style style:name="P29" style:family="paragraph" style:parent-style-name="Standard" style:list-style-name="L4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423cm"/>
        </style:tab-stops>
      </style:paragraph-properties>
      <style:text-properties fo:font-size="9pt" style:font-size-asian="9pt" style:font-size-complex="9pt"/>
    </style:style>
    <style:style style:name="P30" style:family="paragraph" style:parent-style-name="Standard" style:list-style-name="L4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.466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 style:list-style-name="L4">
      <style:paragraph-properties fo:margin-left="0cm" fo:margin-right="0cm" fo:margin-top="0.423cm" fo:margin-bottom="0.423cm" fo:line-height="100%" fo:text-align="justify" style:justify-single-word="false" fo:text-indent="0cm" style:auto-text-indent="false" style:text-autospace="none">
        <style:tab-stops>
          <style:tab-stop style:position="0cm" style:type="right"/>
        </style:tab-stops>
      </style:paragraph-properties>
      <style:text-properties fo:font-size="9pt" style:font-size-asian="9pt" style:font-size-complex="9pt"/>
    </style:style>
    <style:style style:name="P32" style:family="paragraph" style:parent-style-name="Table_20_Contents" style:list-style-name="L5">
      <style:paragraph-properties fo:text-align="center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style:font-name="Arial"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4" style:family="text">
      <style:text-properties style:use-window-font-color="true" style:font-name="Arial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font-name="Arial1" fo:language="pl" fo:country="PL" fo:font-weight="bold" style:font-name-asian="Arial1" style:font-weight-asian="bold" style:font-name-complex="Arial1" style:font-weight-complex="bold"/>
    </style:style>
    <style:style style:name="T6" style:family="text">
      <style:text-properties style:font-name="Arial1" fo:language="pl" fo:country="PL" fo:font-weight="normal" style:font-name-asian="Arial1" style:font-weight-asian="normal" style:font-name-complex="Arial1" style:font-weight-complex="normal"/>
    </style:style>
    <style:style style:name="T7" style:family="text">
      <style:text-properties style:font-name="Arial1" fo:language="pl" fo:country="PL" style:font-name-asian="Arial1" style:font-name-complex="Arial1"/>
    </style:style>
    <style:style style:name="T8" style:family="text">
      <style:text-properties style:font-name="Arial2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style:font-name="Arial2" style:font-name-asian="Times New Roman2" style:font-name-complex="Times New Roman2"/>
    </style:style>
    <style:style style:name="T10" style:family="text">
      <style:text-properties style:font-name="Arial2" fo:font-weight="bold" style:font-name-asian="Times New Roman2" style:font-weight-asian="bold" style:font-name-complex="Times New Roman2" style:font-weight-complex="bold"/>
    </style:style>
    <style:style style:name="T11" style:family="text">
      <style:text-properties style:font-name="Arial2" fo:language="pl" fo:country="PL" fo:font-weight="normal" style:font-name-asian="Times New Roman2" style:font-weight-asian="normal" style:font-name-complex="Times New Roman2" style:font-weight-complex="normal"/>
    </style:style>
    <style:style style:name="T12" style:family="text">
      <style:text-properties fo:font-variant="normal" fo:text-transform="none" fo:color="#333333" style:font-name="Arial1" fo:letter-spacing="normal" fo:language="pl" fo:country="PL" fo:font-style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13" style:family="text">
      <style:text-properties fo:font-variant="normal" fo:text-transform="none" fo:color="#333333" style:font-name="Arial2" fo:letter-spacing="normal" fo:language="pl" fo:country="PL" fo:font-style="normal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4" style:family="text">
      <style:text-properties fo:font-variant="normal" fo:text-transform="none" fo:color="#333333" style:font-name="Arial2" fo:letter-spacing="normal" fo:language="pl" fo:country="PL" fo:font-style="normal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15" style:family="text">
      <style:text-properties fo:color="#000000"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.049cm" fo:border="0.002cm solid 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mka1" text:anchor-type="page" text:anchor-page-number="1" svg:x="-0.873cm" svg:y="0cm" svg:width="0.794cm" draw:z-index="0">
        <draw:text-box fo:min-height="0.794cm">
          <text:p text:style-name="Text_20_body"/>
        </draw:text-box>
      </draw:frame>
      <draw:frame draw:style-name="fr1" draw:name="Ramka2" text:anchor-type="page" text:anchor-page-number="1" svg:x="-0.873cm" svg:y="0cm" svg:width="0.794cm" draw:z-index="1">
        <draw:text-box fo:min-height="0.794cm">
          <text:p text:style-name="Text_20_body"/>
        </draw:text-box>
      </draw:frame>
      <draw:frame draw:style-name="fr1" draw:name="Ramka3" text:anchor-type="page" text:anchor-page-number="1" svg:x="-0.873cm" svg:y="0cm" svg:width="0.794cm" draw:z-index="2">
        <draw:text-box fo:min-height="0.794cm">
          <text:p text:style-name="Text_20_body"/>
        </draw:text-box>
      </draw:frame>
      <draw:frame draw:style-name="fr1" draw:name="Ramka4" text:anchor-type="page" text:anchor-page-number="1" svg:x="-0.873cm" svg:y="0cm" svg:width="0.794cm" draw:z-index="3">
        <draw:text-box fo:min-height="0.794cm">
          <text:p text:style-name="Text_20_body"/>
        </draw:text-box>
      </draw:frame>
      <draw:frame draw:style-name="fr1" draw:name="Ramka5" text:anchor-type="page" text:anchor-page-number="1" svg:x="-0.873cm" svg:y="0cm" svg:width="0.794cm" draw:z-index="4">
        <draw:text-box fo:min-height="0.794cm">
          <text:p text:style-name="Text_20_body"/>
        </draw:text-box>
      </draw:frame>
      <draw:frame draw:style-name="fr1" draw:name="Ramka6" text:anchor-type="page" text:anchor-page-number="1" svg:x="-0.873cm" svg:y="0cm" svg:width="0.794cm" draw:z-index="5">
        <draw:text-box fo:min-height="0.794cm">
          <text:p text:style-name="Text_20_body"/>
        </draw:text-box>
      </draw:frame>
      <draw:frame draw:style-name="fr1" draw:name="Ramka7" text:anchor-type="page" text:anchor-page-number="1" svg:x="-0.873cm" svg:y="0cm" svg:width="0.794cm" draw:z-index="6">
        <draw:text-box fo:min-height="0.794cm">
          <text:p text:style-name="Text_20_body"/>
        </draw:text-box>
      </draw:frame>
      <draw:frame draw:style-name="fr1" draw:name="Ramka8" text:anchor-type="page" text:anchor-page-number="1" svg:x="-0.873cm" svg:y="0cm" svg:width="0.794cm" draw:z-index="7">
        <draw:text-box fo:min-height="0.794cm">
          <text:p text:style-name="Text_20_body"/>
        </draw:text-box>
      </draw:frame>
      <draw:frame draw:style-name="fr1" draw:name="Ramka9" text:anchor-type="page" text:anchor-page-number="1" svg:x="-0.873cm" svg:y="0cm" svg:width="0.794cm" draw:z-index="8">
        <draw:text-box fo:min-height="0.794cm">
          <text:p text:style-name="Text_20_body"/>
        </draw:text-box>
      </draw:frame>
      <draw:frame draw:style-name="fr1" draw:name="Ramka10" text:anchor-type="page" text:anchor-page-number="1" svg:x="-0.873cm" svg:y="0cm" svg:width="0.794cm" draw:z-index="9">
        <draw:text-box fo:min-height="0.794cm">
          <text:p text:style-name="Text_20_body"/>
        </draw:text-box>
      </draw:frame>
      <draw:frame draw:style-name="fr1" draw:name="Ramka11" text:anchor-type="page" text:anchor-page-number="1" svg:x="-0.873cm" svg:y="0cm" svg:width="0.794cm" draw:z-index="10">
        <draw:text-box fo:min-height="0.794cm">
          <text:p text:style-name="Text_20_body"/>
        </draw:text-box>
      </draw:frame>
      <draw:frame draw:style-name="fr1" draw:name="Ramka12" text:anchor-type="page" text:anchor-page-number="1" svg:x="-0.873cm" svg:y="0cm" svg:width="0.794cm" draw:z-index="11">
        <draw:text-box fo:min-height="0.794cm">
          <text:p text:style-name="Text_20_body"/>
        </draw:text-box>
      </draw:frame>
      <draw:frame draw:style-name="fr1" draw:name="Ramka13" text:anchor-type="page" text:anchor-page-number="1" svg:x="-0.873cm" svg:y="0cm" svg:width="0.794cm" draw:z-index="12">
        <draw:text-box fo:min-height="0.794cm">
          <text:p text:style-name="Text_20_body"/>
        </draw:text-box>
      </draw:frame>
      <draw:frame draw:style-name="fr1" draw:name="Ramka14" text:anchor-type="page" text:anchor-page-number="1" svg:x="-0.873cm" svg:y="0cm" svg:width="0.794cm" draw:z-index="13">
        <draw:text-box fo:min-height="0.794cm">
          <text:p text:style-name="Text_20_body"/>
        </draw:text-box>
      </draw:frame>
      <draw:frame draw:style-name="fr1" draw:name="Ramka15" text:anchor-type="page" text:anchor-page-number="1" svg:x="-0.873cm" svg:y="0cm" svg:width="0.794cm" draw:z-index="14">
        <draw:text-box fo:min-height="0.794cm">
          <text:p text:style-name="Text_20_body"/>
        </draw:text-box>
      </draw:frame>
      <draw:frame draw:style-name="fr1" draw:name="Ramka16" text:anchor-type="page" text:anchor-page-number="1" svg:x="-0.873cm" svg:y="0cm" svg:width="0.794cm" draw:z-index="15">
        <draw:text-box fo:min-height="0.794cm">
          <text:p text:style-name="Text_20_body"/>
        </draw:text-box>
      </draw:frame>
      <draw:frame draw:style-name="fr1" draw:name="Ramka17" text:anchor-type="page" text:anchor-page-number="1" svg:x="-0.873cm" svg:y="0cm" svg:width="0.794cm" draw:z-index="16">
        <draw:text-box fo:min-height="0.794cm">
          <text:p text:style-name="Text_20_body"/>
        </draw:text-box>
      </draw:frame>
      <text:p text:style-name="P2">UCHWAŁA Nr LV/363/2018</text:p>
      <text:p text:style-name="P2">Rady Miejskiej w Gołdapi</text:p>
      <text:p text:style-name="P3">z dnia 30 marca 2018 roku</text:p>
      <text:p text:style-name="P16">w sprawie określenia zasad <text:span text:style-name="Domyślna_20_czcionka_20_akapitu"><text:span text:style-name="T9">udzielania dotacji na prace konserwatorskie, restauratorskie lub roboty budowlane przy zabytku wpisanym do rejestru zabytków usytuowanym na terenie Gminy Gołdap.</text:span></text:span></text:p>
      <text:p text:style-name="P13"><text:s text:c="3"/>Na podstawie art.7 ust.1 pkt.9 i art.18 ust.2, pkt.15 ustawy z dnia 8 marca 1990r., o samorządzie gminnym (t.j.Dz.U.2017 poz.1875 ze zmianami) oraz art.81 ustawy z dnia 23 lipca 2003 r. o ochronie zabytków i opiece nad zabytkami (t.j.Dz.U. 2017 poz.2187 ze zmianami) Rada Miejska w Gołdapi uchwala, co następuje:</text:p>
      <text:p text:style-name="P13"><text:s text:c="955"/><text:span text:style-name="T1">§ 1.</text:span><text:span text:style-name="T2">Określa się zasady udzielania <text:s/>dotacji <text:s/>celowej na </text:span><text:span text:style-name="Domyślna_20_czcionka_20_akapitu"><text:span text:style-name="T8">prace konserwatorskie, restauratorskie</text:span></text:span><text:span text:style-name="Domyślna_20_czcionka_20_akapitu"><text:span text:style-name="T10"> </text:span></text:span><text:span text:style-name="Domyślna_20_czcionka_20_akapitu"><text:span text:style-name="T8">lub roboty budowlane przy zabytku wpisanym do rejestru zabytków <text:s/>usytuowanym na terenie Gminy Gołdap.</text:span></text:span></text:p>
      <text:p text:style-name="P13"><text:span text:style-name="Domyślna_20_czcionka_20_akapitu"><text:span text:style-name="T1">§ 2 .</text:span></text:span><text:span text:style-name="Domyślna_20_czcionka_20_akapitu"><text:span text:style-name="T2">1.Z budżetu Gminy Gołdap mogą być udzielane dotacje celowe na prace </text:span></text:span><text:span text:style-name="Domyślna_20_czcionka_20_akapitu"><text:span text:style-name="T8">konserwatorskie, restauratorskie</text:span></text:span><text:span text:style-name="Domyślna_20_czcionka_20_akapitu"><text:span text:style-name="T10"> </text:span></text:span><text:span text:style-name="Domyślna_20_czcionka_20_akapitu"><text:span text:style-name="T8">lub roboty budowlane przy zabytku wpisanym do rejestru zabytków <text:s/>usytuowanym na terenie Gminy Gołdap.</text:span></text:span></text:p>
      <text:list xml:id="list642846318192668115" text:style-name="L1">
        <text:list-item>
          <text:p text:style-name="P24"><text:span text:style-name="Domyślna_20_czcionka_20_akapitu"><text:span text:style-name="T8">Wysokość środków przeznaczonych na dotacje ustala Rada Miejska w Gołdapi w corocznie uchwalanym <text:s/>budżecie Gminy Gołdap.</text:span></text:span></text:p>
        </text:list-item>
        <text:list-item>
          <text:p text:style-name="P24"><text:span text:style-name="Domyślna_20_czcionka_20_akapitu"><text:span text:style-name="T8">Dotacja może być udzielona osobie fizycznej lub prawnej, posiadającej tytuł prawny do zabytku, zgodnie z przepisami ustawy o ochronie</text:span></text:span><text:span text:style-name="Domyślna_20_czcionka_20_akapitu"><text:span text:style-name="T2"> zabytków i opiece nad zabytkami.</text:span></text:span></text:p>
        </text:list-item>
        <text:list-item>
          <text:p text:style-name="P24"><text:span text:style-name="Domyślna_20_czcionka_20_akapitu"><text:span text:style-name="T2">Wnioskodawcom prowadzącym działalność gospodarczą <text:s/>dotacja celowa zostaje udzielona w ramach pomocy de minimis, zgodnie <text:s/>z przepisami Rozporządzenia Komisji (UE) Nr 1407/2013 z dnia 18 grudnia 2013 r. w sprawie stosowania art.107 i 108 Traktatu o funkcjonowaniu Unii Europejskiej do pomocy de minimis (Dz.U.UE L Nr 352 z 24.12.2013 r., s.1).</text:span></text:span></text:p>
        </text:list-item>
        <text:list-item>
          <text:p text:style-name="P24"><text:span text:style-name="Domyślna_20_czcionka_20_akapitu"><text:span text:style-name="T2">Wnioskodawca prowadzący działalność gospodarczą, ubiegający się <text:s/>o pomoc de minimis, jest <text:s/>zobowiązany przedstawić wszystkie zaświadczenia o pomocy de minimis, pomocy de minimis w rolnictwie i pomocy de minimis w </text:span></text:span><text:span text:style-name="Domyślna_20_czcionka_20_akapitu"><text:span text:style-name="T15">rybołówstwie,</text:span></text:span><text:span text:style-name="Domyślna_20_czcionka_20_akapitu"><text:span text:style-name="T2"> jakie otrzymał w roku kalendarzowym, w którym ubiega się o pomoc, oraz w ciągu dwóch poprzedzających go lat kalendarzowych, albo <text:s/>oświadczenie o wielkości pomocy de minimis uzyskanej w tym okresie, względnie oświadczenie o nieotrzymaniu takiej pomocy.</text:span></text:span></text:p>
          <text:list>
            <text:list-header>
              <text:p text:style-name="P24"><text:span text:style-name="Domyślna_20_czcionka_20_akapitu"><text:span text:style-name="T2">6. Pomoc de minimis <text:s/>na podstawie niniejszej uchwały, może być <text:s/>udzielana <text:s/>do 30 czerwca 2021 roku.</text:span></text:span></text:p>
            </text:list-header>
          </text:list>
          <text:p text:style-name="P26"><text:span text:style-name="Domyślna_20_czcionka_20_akapitu"><text:span text:style-name="T1">§ 3.</text:span></text:span><text:span text:style-name="Domyślna_20_czcionka_20_akapitu"><text:span text:style-name="T2">Dotacja na </text:span></text:span><text:span text:style-name="Domyślna_20_czcionka_20_akapitu"><text:span text:style-name="T8">prace konserwatorskie, restauratorskie</text:span></text:span><text:span text:style-name="Domyślna_20_czcionka_20_akapitu"><text:span text:style-name="T10"> </text:span></text:span><text:span text:style-name="Domyślna_20_czcionka_20_akapitu"><text:span text:style-name="T8">lub roboty budowlane przy zabytku może obejmować nakłady konieczne, o których mowa w art.77 ustawy z dnia </text:span></text:span><text:span text:style-name="Domyślna_20_czcionka_20_akapitu"><text:span text:style-name="T2"><text:s/>23 lipca 2003 r. o ochronie zabytków i opiece nad zabytkami.</text:span></text:span></text:p>
          <text:p text:style-name="P26"><text:span text:style-name="Domyślna_20_czcionka_20_akapitu"><text:span text:style-name="T1">§ 4.</text:span></text:span><text:span text:style-name="Domyślna_20_czcionka_20_akapitu"><text:span text:style-name="T2">1.Dotacja <text:s/>z budżetu Gminy Gołdap może być udzielana <text:s/>w wysokości do 50 % nakładów koniecznych na wykonanie przez wnioskodawcę prac </text:span></text:span><text:span text:style-name="Domyślna_20_czcionka_20_akapitu"><text:span text:style-name="T8">konserwatorskich, restauratorskich</text:span></text:span><text:span text:style-name="Domyślna_20_czcionka_20_akapitu"><text:span text:style-name="T10"> </text:span></text:span><text:span text:style-name="Domyślna_20_czcionka_20_akapitu"><text:span text:style-name="T8">lub robót budowlanych przy zabytku wpisanym do rejestru zabytków.</text:span></text:span></text:p>
          <text:p text:style-name="P26"><text:span text:style-name="Domyślna_20_czcionka_20_akapitu"><text:span text:style-name="T8">2.Łączna kwota dotacji <text:s/>ze środków publicznych udzielonych przez ministra właściwego do spraw <text:s/>kultury i ochrony dziedzictwa <text:s/>narodowego, wojewódzkiego konserwatora zabytków bądź organ stanowiący gminy, powiatu lub samorządu województwa ze środków publicznych na dofinansowanie prac konserwatorskich, restauratorskich</text:span></text:span><text:span text:style-name="Domyślna_20_czcionka_20_akapitu"><text:span text:style-name="T10"> </text:span></text:span><text:span text:style-name="Domyślna_20_czcionka_20_akapitu"><text:span text:style-name="T8">lub robót budowlanych przy zabytku, nie może <text:s/>przekraczać 100% nakładów koniecznych na wykonanie tych prac lub robót.</text:span></text:span></text:p>
          <text:p text:style-name="P26"><text:span text:style-name="Domyślna_20_czcionka_20_akapitu"><text:span text:style-name="T8">3. Dotacja, o której mowa w </text:span></text:span><text:span text:style-name="Domyślna_20_czcionka_20_akapitu"><text:span text:style-name="T2">§ 1, nie może być udzielona <text:s/>jeżeli prace określone we wniosku o dotację zostały wykonane.</text:span></text:span></text:p>
          <text:p text:style-name="P26"><text:soft-page-break/><text:span text:style-name="Domyślna_20_czcionka_20_akapitu"><text:span text:style-name="T1">§ 5.</text:span></text:span><text:span text:style-name="Domyślna_20_czcionka_20_akapitu"><text:span text:style-name="T2">1.Wzór wniosku o udzielenie dotacji wraz z wykazem dokumentów wymaganych do rozpatrzenia wniosku określi Burmistrz Gołdapi.</text:span></text:span></text:p>
        </text:list-item>
      </text:list>
      <text:list xml:id="list3103129183780352764" text:style-name="L2">
        <text:list-item>
          <text:p text:style-name="P25"><text:span text:style-name="Domyślna_20_czcionka_20_akapitu"><text:span text:style-name="T2">Wzór wniosku o udzielenie dotacji zostanie udostępniony w Biuletynie Informacji Publicznej oraz na stronie internetowej <text:s/>Urzędu Miejskiego w Gołdapi.</text:span></text:span></text:p>
        </text:list-item>
      </text:list>
      <text:p text:style-name="P13"><text:span text:style-name="Domyślna_20_czcionka_20_akapitu"><text:span text:style-name="T1">§ 6.</text:span></text:span><text:span text:style-name="Domyślna_20_czcionka_20_akapitu"><text:span text:style-name="T2">Wnioski o dotację składa się Burmistrzowi Gołdapi w terminie do 31 maja <text:s/>roku, w którym dotacja ma być udzielona.</text:span></text:span></text:p>
      <text:p text:style-name="P13"><text:span text:style-name="Domyślna_20_czcionka_20_akapitu"><text:span text:style-name="T1">§ 7. </text:span></text:span><text:span text:style-name="Domyślna_20_czcionka_20_akapitu"><text:span text:style-name="T2">1.Wnioski o przyznanie dotacji ocenia pod względem formalnym <text:s/>i <text:s/>merytorycznym Komisja Konkursowa powołana przez Burmistrza Gołdapi.</text:span></text:span></text:p>
      <text:list xml:id="list6308781768070601599" text:style-name="L3">
        <text:list-item>
          <text:p text:style-name="P27"><text:span text:style-name="Domyślna_20_czcionka_20_akapitu"><text:span text:style-name="T2">Ocena formalna polega na:</text:span></text:span></text:p>
          <text:p text:style-name="P27"><text:span text:style-name="Domyślna_20_czcionka_20_akapitu"><text:span text:style-name="T2">1) sprawdzeniu kompletności <text:s/>i prawidłowości wniosku oraz załączników do wniosku,</text:span></text:span></text:p>
          <text:p text:style-name="P27"><text:span text:style-name="Domyślna_20_czcionka_20_akapitu"><text:span text:style-name="T2">2) sprawdzeniu zgodności zakresu prac określonych w kosztorysie <text:s/>inwestorskim z zakresem prac określonych <text:s/>w pozwoleniu wojewódzkiego konserwatora zabytków.</text:span></text:span></text:p>
        </text:list-item>
        <text:list-item>
          <text:p text:style-name="P27"><text:span text:style-name="Domyślna_20_czcionka_20_akapitu"><text:span text:style-name="T2">Sprawdzone i kompletne wnioski o udzielenie dotacji podlegają <text:s/>ocenie merytorycznej.</text:span></text:span></text:p>
        </text:list-item>
        <text:list-item>
          <text:p text:style-name="P27"><text:span text:style-name="Domyślna_20_czcionka_20_akapitu"><text:span text:style-name="T2">Wnioski nieprawidłowe pod względem formalnym, nie uzupełnione pomimo wezwania do uzupełnienia, <text:s/>nie będą podlegały ocenie merytorycznej oraz nie będą rozpatrywane przez Komisję <text:s/>Konkursową.</text:span></text:span></text:p>
        </text:list-item>
        <text:list-item>
          <text:p text:style-name="P27"><text:span text:style-name="Domyślna_20_czcionka_20_akapitu"><text:span text:style-name="T2">Kryteria oceny merytorycznej wniosków zawarte są w karcie oceny merytorycznej, stanowiącej załącznik nr 1 do niniejszej uchwały.</text:span></text:span></text:p>
        </text:list-item>
        <text:list-item>
          <text:p text:style-name="P27"><text:span text:style-name="Domyślna_20_czcionka_20_akapitu"><text:span text:style-name="T2">Ocena merytoryczna <text:s/>każdego wniosku <text:s/>polega na indywidualnej, <text:s/>pisemnej ocenie na karcie, o której mowa w ust.5, przez członka Komisji Konkursowej.</text:span></text:span></text:p>
        </text:list-item>
        <text:list-item>
          <text:p text:style-name="P27"><text:span text:style-name="Domyślna_20_czcionka_20_akapitu"><text:span text:style-name="T2">Na zakończenie prac Komisja Konkursowa tworzy listę rankingową, na której umieszczane są kolejno wnioski wg uzyskanej największej sumy punktów.</text:span></text:span></text:p>
        </text:list-item>
        <text:list-item>
          <text:p text:style-name="P27"><text:span text:style-name="Domyślna_20_czcionka_20_akapitu"><text:span text:style-name="T2">Komisja Konkursowa przekazuje Burmistrzowi Gołdapi listę rankingową z rekomendacją wniosków, które otrzymały najwyższą sumę punktów a suma wnioskowanych dotacji mieści się w w</text:span></text:span><text:span text:style-name="Domyślna_20_czcionka_20_akapitu"><text:span text:style-name="T8">ysokość środków, o których mowa w <text:s/></text:span></text:span><text:span text:style-name="Domyślna_20_czcionka_20_akapitu"><text:span text:style-name="T2">§ 2 ust.2.</text:span></text:span></text:p>
        </text:list-item>
        <text:list-item>
          <text:p text:style-name="P27"><text:span text:style-name="Domyślna_20_czcionka_20_akapitu"><text:span text:style-name="T2">Burmistrz Gołdapi przekazuje Radzie Miejskiej w Gołdapi projekt uchwały o udzieleniu dotacji.</text:span></text:span></text:p>
        </text:list-item>
      </text:list>
      <text:p text:style-name="P13"><text:span text:style-name="Domyślna_20_czcionka_20_akapitu"><text:span text:style-name="T1">§ 8.</text:span></text:span><text:span text:style-name="Domyślna_20_czcionka_20_akapitu"><text:span text:style-name="T2">1.Decyzję o przyznaniu dotacji podejmuje Rada Miejska w Gołdapi w drodze <text:s/>odrębnej uchwały w sprawie udzielenia dotacji.</text:span></text:span></text:p>
      <text:list xml:id="list3465345070684133090" text:style-name="L4">
        <text:list-item>
          <text:p text:style-name="P28"><text:span text:style-name="Domyślna_20_czcionka_20_akapitu"><text:span text:style-name="T2">W uchwale w sprawie udzielenia dotacji określa się:</text:span></text:span></text:p>
          <text:p text:style-name="P28"><text:span text:style-name="Domyślna_20_czcionka_20_akapitu"><text:span text:style-name="T2">1) nazwę podmiotu otrzymującego dotację,</text:span></text:span></text:p>
        </text:list-item>
      </text:list>
      <text:p text:style-name="P14"><text:span text:style-name="Domyślna_20_czcionka_20_akapitu"><text:span text:style-name="T2"/></text:span></text:p>
      <text:list xml:id="list28620563" text:continue-numbering="true" text:style-name="L4">
        <text:list-header>
          <text:p text:style-name="P29"><text:soft-page-break/><text:span text:style-name="Domyślna_20_czcionka_20_akapitu"><text:span text:style-name="T6">2) nazwę zadania: zakres prac lub robót, na wykonanie których przyznano dotację,</text:span></text:span></text:p>
          <text:p text:style-name="P29"><text:span text:style-name="Domyślna_20_czcionka_20_akapitu"><text:span text:style-name="T6">3) kwotę przyznanej dotacji.</text:span></text:span></text:p>
        </text:list-header>
        <text:list-item>
          <text:p text:style-name="P30"><text:span text:style-name="Domyślna_20_czcionka_20_akapitu"><text:span text:style-name="T6">Złożenie wniosku o dotację nie jest równoznaczne z jej przyznaniem, a także nie gwarantuje przyznania dotacji w wysokości oczekiwanej przez wnioskodawcę.</text:span></text:span></text:p>
          <text:p text:style-name="P31"><text:span text:style-name="Domyślna_20_czcionka_20_akapitu"><text:span text:style-name="T5">§ 9.</text:span></text:span><text:span text:style-name="Domyślna_20_czcionka_20_akapitu"><text:span text:style-name="T6">Przekazanie środków w ramach przyznanej dotacji <text:s/>następuje na zasadach ustalonych każdorazowo <text:s/>w umowie zawartej między Burmistrzem Gołdapi a podmiotem otrzymującym dotację, w której zostaną określone między innymi: <text:s/>warunki przyznania i przekazania dotacji, tryb kontroli merytorycznej i finansowej wykorzystania dotacji, konsekwencje w przypadku zaistniałych nieprawidłowości <text:s/>w <text:s/>wykorzystaniu <text:s/>dotacji.</text:span></text:span></text:p>
          <text:p text:style-name="P31"><text:span text:style-name="T5">§ 10.</text:span><text:span text:style-name="T6">Traci moc Uchwała Nr XXXVII/219/2005 Rady Miejskiej w Gołdapi z dnia 18 listopada 2005 r. w sprawie zasad przyznawania </text:span><text:span text:style-name="Domyślna_20_czcionka_20_akapitu"><text:span text:style-name="T11">dotacji na prace konserwatorskie, restauratorskie lub roboty budowlane przy zabytku wpisanym do rejestru zabytków <text:s/>usytuowanym na terenie Gminy Gołdap.</text:span></text:span></text:p>
          <text:p text:style-name="P31"><text:span text:style-name="T5">§ 11.</text:span><text:span text:style-name="T6">Wykonanie uchwały powierza się Burmistrzowi Gołdapi.</text:span></text:p>
          <text:p text:style-name="P31"><text:span text:style-name="T5">§ 12.</text:span><text:span text:style-name="T7">Uchwała wchodzi w życie po upływie 14 dni od ogłoszenia w Dzienniku Urzędowym Województwa Warmińsko-Mazurskiego.</text:span></text:p>
        </text:list-item>
      </text:list>
      <text:p text:style-name="P4"/>
      <text:p text:style-name="P6"><text:span text:style-name="T3"><text:s text:c="141"/></text:span><text:span text:style-name="T4">Przewodniczący Rady Miejskiej</text:span></text:p>
      <text:p text:style-name="P5"><text:s text:c="167"/>Andrzej Piank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oft-page-break/>Załącznik Nr 1 do </text:p>
      <text:p text:style-name="P20">UCHWAŁY Nr LV/363/2018</text:p>
      <text:p text:style-name="P20">Rady Miejskiej w Gołdapi</text:p>
      <text:p text:style-name="P19">z dnia 30 marca 2018 roku</text:p>
      <text:p text:style-name="P17"/>
      <text:p text:style-name="P18"/>
      <text:p text:style-name="P18"/>
      <text:p text:style-name="P7"/>
      <text:p text:style-name="P7">Wniosek nr ….</text:p>
      <text:p text:style-name="P9">Gołdap, dn. …....................</text:p>
      <text:p text:style-name="P7"/>
      <text:p text:style-name="P7"/>
      <text:p text:style-name="P8">KARTA OCENY MERYTORYCZN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1">lp</text:p>
          </table:table-cell>
          <table:table-cell table:style-name="Tabela1.A1" office:value-type="string">
            <text:p text:style-name="P21">Kryteria merytoryczne oceny</text:p>
          </table:table-cell>
          <table:table-cell table:style-name="Tabela1.A1" office:value-type="string">
            <text:p text:style-name="P21">Liczba punktów do uzyskania</text:p>
          </table:table-cell>
          <table:table-cell table:style-name="Tabela1.D1" office:value-type="string">
            <text:p text:style-name="P21">Liczba punktów uzyskanych</text:p>
          </table:table-cell>
        </table:table-row>
        <table:table-row>
          <table:table-cell table:style-name="Tabela1.A2" office:value-type="string">
            <text:list xml:id="list8464220054034937852" text:style-name="L5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22">Dostępność zabytku dla ogółu społeczności lokalnej i turystów.</text:p>
          </table:table-cell>
          <table:table-cell table:style-name="Tabela1.A2" office:value-type="string">
            <text:p text:style-name="P21">od 0 do 2</text:p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list xml:id="list28641587" text:continue-numbering="true" text:style-name="L5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22">Rola zabytku w kształtowaniu przestrzeni publicznej, ranga zabytkowo-artystyczna obiektu.</text:p>
          </table:table-cell>
          <table:table-cell table:style-name="Tabela1.A2" office:value-type="string">
            <text:p text:style-name="P21">od 0 do 2</text:p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list xml:id="list28644481" text:continue-numbering="true" text:style-name="L5">
              <text:list-item>
                <text:p text:style-name="P32"/>
              </text:list-item>
            </text:list>
          </table:table-cell>
          <table:table-cell table:style-name="Tabela1.A2" office:value-type="string">
            <text:p text:style-name="P22">Znaczenie prac dla stanu zabytku.</text:p>
          </table:table-cell>
          <table:table-cell table:style-name="Tabela1.A2" office:value-type="string">
            <text:p text:style-name="P21">od 0 do 1</text:p>
          </table:table-cell>
          <table:table-cell table:style-name="Tabela1.D2" office:value-type="string">
            <text:p text:style-name="P21"/>
          </table:table-cell>
        </table:table-row>
        <table:table-row>
          <table:table-cell table:style-name="Tabela1.A2" office:value-type="string">
            <text:p text:style-name="P21"/>
          </table:table-cell>
          <table:table-cell table:style-name="Tabela1.A2" office:value-type="string">
            <text:p text:style-name="P23">Suma</text:p>
          </table:table-cell>
          <table:table-cell table:style-name="Tabela1.A2" office:value-type="string">
            <text:p text:style-name="P21">max.5 pkt.</text:p>
          </table:table-cell>
          <table:table-cell table:style-name="Tabela1.D2" office:value-type="string">
            <text:p text:style-name="P21"/>
          </table:table-cell>
        </table:table-row>
      </table:table>
      <text:p text:style-name="P8"/>
      <text:p text:style-name="P7"/>
      <text:p text:style-name="P7">Uwagi członka Komisji Konkursowej- uzasadnienie oceny <text:s/>wniosku: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9"/>
      <text:p text:style-name="P9"/>
      <text:p text:style-name="P9">................................................................</text:p>
      <text:p text:style-name="P11">Imię i nazwisko członka Komisji Konkursowej</text:p>
      <text:p text:style-name="P11">(czytelny podpis) <text:s text:c="22"/>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Uzasadnienie:</text:p>
      <text:p text:style-name="P7">Do zadań własnych gminy należą między innymi działania związane z ochroną zabytków <text:s/>i opieką nad zabytkami.</text:p>
      <text:p text:style-name="P7">Podjęcie przedłożonej uchwały umożliwi przyznawanie <text:s/>uprawnionym podmiotom <text:s/>dotacji celowych<text:span text:style-name="Domyślna_20_czcionka_20_akapitu"><text:span text:style-name="T10"> </text:span></text:span><text:span text:style-name="Domyślna_20_czcionka_20_akapitu"><text:span text:style-name="T9">na prace konserwatorskie, restauratorskie lub roboty budowlane przy zabytku wpisanym do rejestru zabytków usytuowanym na terenie Gminy Gołdap.</text:span></text:span></text:p>
      <text:p text:style-name="P10"><text:span text:style-name="Domyślna_20_czcionka_20_akapitu"><text:span text:style-name="T12">Dotacje na </text:span></text:span><text:span text:style-name="Domyślna_20_czcionka_20_akapitu"><text:span text:style-name="T13">prace konserwatorskie, restauratorskie</text:span></text:span><text:span text:style-name="Domyślna_20_czcionka_20_akapitu"><text:span text:style-name="T14"> </text:span></text:span><text:span text:style-name="Domyślna_20_czcionka_20_akapitu"><text:span text:style-name="T13">lub roboty budowlane przy zabytkach mogą obejmować nakłady konieczne, o których mowa w art.77 ustawy z dnia </text:span></text:span><text:span text:style-name="Domyślna_20_czcionka_20_akapitu"><text:span text:style-name="T12"><text:s/>23 lipca 2003 r. o ochronie zabytków i opiece nad zabytkami, obejmujące:</text:span></text:span></text:p>
      <text:section text:style-name="Sect1" text:name="art(77)pkt(1)">
        <text:p text:style-name="P15">1) sporządzenie ekspertyz technicznych i konserwatorskich;</text:p>
      </text:section>
      <text:section text:style-name="Sect1" text:name="art(77)pkt(2)">
        <text:p text:style-name="P15">2) przeprowadzenie badań konserwatorskich lub architektonicznych;</text:p>
      </text:section>
      <text:section text:style-name="Sect1" text:name="art(77)pkt(3)">
        <text:p text:style-name="P15">3) wykonanie dokumentacji konserwatorskiej;</text:p>
      </text:section>
      <text:section text:style-name="Sect1" text:name="art(77)pkt(4)">
        <text:p text:style-name="P15">4) opracowanie programu prac konserwatorskich i restauratorskich;</text:p>
      </text:section>
      <text:section text:style-name="Sect1" text:name="art(77)pkt(5)">
        <text:p text:style-name="P15">5) wykonanie projektu budowlanego zgodnie z przepisami Prawa budowlanego;</text:p>
      </text:section>
      <text:section text:style-name="Sect1" text:name="art(77)pkt(6)">
        <text:p text:style-name="P15">6) sporządzenie projektu odtworzenia kompozycji wnętrz;</text:p>
      </text:section>
      <text:section text:style-name="Sect1" text:name="art(77)pkt(7)">
        <text:p text:style-name="P15">7)zabezpieczenie, zachowanie i utrwalenie substancji zabytku;</text:p>
      </text:section>
      <text:section text:style-name="Sect1" text:name="art(77)pkt(8)">
        <text:p text:style-name="P15">8) stabilizację konstrukcyjną części składowych zabytku lub ich odtworzenie w zakresie niezbędnym dla zachowania tego zabytku;</text:p>
      </text:section>
      <text:section text:style-name="Sect1" text:name="art(77)pkt(9)">
        <text:p text:style-name="P15">9) odnowienie lub uzupełnienie tynków i okładzin architektonicznych albo ich całkowite odtworzenie, z uwzględnieniem charakterystycznej dla tego zabytku kolorystyki;</text:p>
      </text:section>
      <text:section text:style-name="Sect1" text:name="art(77)pkt(10)">
        <text:p text:style-name="P15">10) odtworzenie zniszczonej przynależności zabytku, jeżeli odtworzenie to nie przekracza 50% oryginalnej substancji tej przynależności;</text:p>
      </text:section>
      <text:section text:style-name="Sect1" text:name="art(77)pkt(11)">
        <text:p text:style-name="P15">11) odnowienie lub całkowite odtworzenie okien, w tym ościeżnic i okiennic, zewnętrznych odrzwi i drzwi, więźby dachowej, pokrycia dachowego, rynien i rur spustowych;</text:p>
      </text:section>
      <text:section text:style-name="Sect1" text:name="art(77)pkt(12)">
        <text:p text:style-name="P15">12) modernizację instalacji elektrycznej w zabytkach drewnianych lub w zabytkach, które posiadają oryginalne, wykonane z drewna części składowe i przynależności;</text:p>
      </text:section>
      <text:section text:style-name="Sect1" text:name="art(77)pkt(13)">
        <text:p text:style-name="P15">13) wykonanie izolacji przeciwwilgociowej;</text:p>
      </text:section>
      <text:section text:style-name="Sect1" text:name="art(77)pkt(14)">
        <text:p text:style-name="P15">14) uzupełnianie narysów ziemnych dzieł architektury obronnej oraz zabytków archeologicznych nieruchomych o własnych formach krajobrazowych;</text:p>
      </text:section>
      <text:section text:style-name="Sect1" text:name="art(77)pkt(15)">
        <text:p text:style-name="P15">15) działania zmierzające do wyeksponowania istniejących, oryginalnych elementów zabytkowego układu parku lub ogrodu;</text:p>
      </text:section>
      <text:section text:style-name="Sect1" text:name="art(77)pkt(16)">
        <text:p text:style-name="P15">16) zakup materiałów konserwatorskich i budowlanych, niezbędnych do wykonania prac i robót przy zabytku wpisanym do rejestru, o których mowa w pkt 7-15;</text:p>
      </text:section>
      <text:section text:style-name="Sect1" text:name="art(77)pkt(17)">
        <text:p text:style-name="P15">17) zakup i montaż instalacji przeciwwłamaniowej oraz przeciwpożarowej i odgromowej.</text:p>
      </text:section>
      <text:p text:style-name="P7"><text:span text:style-name="Domyślna_20_czcionka_20_akapitu"/></text:p>
      <text:p text:style-name="P7"><text:span text:style-name="Domyślna_20_czcionka_20_akapitu"><text:tab/>W <text:s/>projekcie budżetu <text:s/>Gminy Gołdap <text:s/>na 2018 r. przewidziano środki na <text:s/>dofinansowanie <text:s/>w/w pra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, Bold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Times New Roman1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4." style:num-suffix="." style:num-format="1" text:start-value="4">
        <style:list-level-properties text:min-label-width="0.94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7cm" fo:page-height="29.7cm" style:num-format="1" style:print-orientation="portrait" fo:margin-top="1.863cm" fo:margin-bottom="0.406cm" fo:margin-left="3.226cm" fo:margin-right="2.60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- p r o j e k t -</text:p>
      </style:footer>
    </style:master-page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0M28S</meta:editing-duration>
    <meta:editing-cycles>51</meta:editing-cycles>
    <meta:generator>OpenOffice/4.1.4$Win32 OpenOffice.org_project/414m5$Build-9788</meta:generator>
    <dc:date>2018-04-12T08:43:33.70</dc:date>
    <dc:creator>Beata Kołakowska</dc:creator>
    <meta:printed-by>Beata Kołakowska</meta:printed-by>
    <meta:print-date>2018-03-13T10:04:26.15</meta:print-date>
    <meta:document-statistic meta:table-count="1" meta:image-count="0" meta:object-count="0" meta:page-count="5" meta:paragraph-count="89" meta:word-count="1284" meta:character-count="11506"/>
    <meta:user-defined meta:name="Info 1"/>
    <meta:user-defined meta:name="Info 2"/>
    <meta:user-defined meta:name="Info 3"/>
    <meta:user-defined meta:name="Info 4"/>
  </office:meta>
</office:document-meta>
</file>