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3.8437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2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21" style:parent-style-name="Standard" style:family="paragraph">
      <style:paragraph-properties style:text-autospace="none" fo:line-height="150%"/>
    </style:style>
    <style:style style:name="T22" style:parent-style-name="Domyślnaczcionkaakapitu" style:family="text">
      <style:text-properties style:font-name-asian="TimesNewRomanPSMT" style:font-name-complex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NewRomanPSMT" style:font-name-complex="TimesNewRomanPSMT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NewRomanPSMT" style:font-name-complex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top="0.0395in" fo:margin-bottom="0.0395in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bottom="0.0784in" fo:margin-right="0.0701in"/>
      <style:text-properties style:font-name-complex="Times New Roman" fo:font-size="11pt" style:font-size-asian="11pt" style:font-size-complex="11pt"/>
    </style:style>
    <style:style style:name="P48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49" style:parent-style-name="Standard" style:list-style-name="WW8Num2" style:family="paragraph">
      <style:paragraph-properties fo:text-align="justify" fo:margin-bottom="0.0784in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Internetlink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P54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5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6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7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8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59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1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2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3" style:parent-style-name="Standard" style:list-style-name="WW8Num2" style:family="paragraph">
      <style:paragraph-properties fo:text-align="justify" fo:margin-bottom="0.0784in"/>
      <style:text-properties style:font-name-complex="Times New Roman" fo:font-size="11pt" style:font-size-asian="11pt" style:font-size-complex="11pt"/>
    </style:style>
    <style:style style:name="P64" style:parent-style-name="Standard" style:list-style-name="WW8Num2" style:family="paragraph">
      <style:paragraph-properties style:text-autospace="none" fo:text-align="justify" fo:margin-top="0.0395in" fo:margin-bottom="0.0395in" fo:line-height="150%"/>
    </style:style>
    <style:style style:name="P6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-asian="SymbolMT" style:font-name-complex="SymbolMT" fo:font-size="11pt" style:font-size-asian="11pt" style:font-size-complex="11pt"/>
    </style:style>
    <style:style style:name="T79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margin-left="0.0208in" fo:text-indent="-0.0208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margin-left="0.0104in" fo:text-indent="-0.0104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margin-left="0.0416in" fo:text-indent="-0.0416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left="-0.0104in" fo:text-indent="-0.25in">
        <style:tab-stops>
          <style:tab-stop style:type="left" style:position="-0.25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margin-left="0.0104in" fo:text-indent="-0.0208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margin-left="0.0104in" fo:text-indent="-0.25in">
        <style:tab-stops/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2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3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4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5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6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7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Załącznik nr 1 do Regulaminu</text:p>
      <text:p text:style-name="P4"/>
      <text:p text:style-name="P5">Data wpływu .........................; godz. …............</text:p>
      <text:p text:style-name="P6"/>
      <text:p text:style-name="P7"/>
      <text:p text:style-name="P8"><text:s text:c="54"/>Burmistrz Gołdapi</text:p>
      <text:p text:style-name="P9"><text:s text:c="54"/>Plac Zwycięstwa 14</text:p>
      <text:p text:style-name="P10"><text:s text:c="54"/>19-500 Gołdap</text:p>
      <text:p text:style-name="P11"/>
      <text:p text:style-name="P12">WNIOSEK</text:p>
      <text:p text:style-name="P13">O UDZIELENIE DOTACJI CELOWEJ ZE ŚRODKÓW BUDŻETU GMINY GOŁDAP</text:p>
      <text:p text:style-name="P14">NA DOFINANSOWANIE WYMIANY ŹRÓDŁA OGRZEWANIA <text:s/>NA PROEKOLOGICZNE</text:p>
      <text:p text:style-name="P15">W BUDYNKU MIESZKALNYM NA TERENIE MIEJSKIM I WIEJSKIM GMINY GOŁDAP</text:p>
      <text:p text:style-name="P16"/>
      <text:p text:style-name="P17">1. Dane osobowe ubiegającego się o dotację.</text:p>
      <text:p text:style-name="P18">Imię i nazwisko: ………………………………………………………………………………………….</text:p>
      <text:p text:style-name="P19">Adres zamieszkania:<text:s/>……………………………………………………………………………………...</text:p>
      <text:p text:style-name="P20">PESEL: …………………………………………………………………………………………………...</text:p>
      <text:p text:style-name="P21"><text:span text:style-name="T22">Telefon kontaktowy<text:s/></text:span><text:span text:style-name="T23">(dobrowolnie)</text:span><text:span text:style-name="T24"><text:s/>:</text:span><text:span text:style-name="T25"><text:s/>……………………………………………………………………………………..</text:span></text:p>
      <text:p text:style-name="P26"/>
      <text:p text:style-name="P27">2. Lokalizacja budynku mieszkalnego.</text:p>
      <text:p text:style-name="P28">Adres (miejscowość, ulica, numer domu):............................................................................................. …………………………………………………………………………………………………….</text:p>
      <text:p text:style-name="P29">Numer ewidencyjny działki: ………………. obręb: ……………………………….</text:p>
      <text:p text:style-name="P30">3. Krótki opis <text:s/>przedsięwzięcia (rodzaj urządzenia grzewczego lub przyłącza, przyjęte rozwiązania techniczne, informacja o ateście lub certyfikacie ).</text:p>
      <text:p text:style-name="P31">A) planowane żródło ciepła……………………………………………………………………………….</text:p>
      <text:p text:style-name="P32">…………………………………………………………………………………………………………….</text:p>
      <text:p text:style-name="P33">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.</text:p>
      <text:p text:style-name="P35">B)<text:s/>likwidowane źródło ciepła……………………………………………………………………………….</text:p>
      <text:p text:style-name="P36">…………………………………………………………………………………………………………….</text:p>
      <text:p text:style-name="P37">…………………………………………………………………………………………………………….</text:p>
      <text:p text:style-name="P38">4. Planowany termin realizacji przedsięwzięcia.</text:p>
      <text:p text:style-name="P39">Data rozpoczęcia: ………………………………………………………………………………………...</text:p>
      <text:p text:style-name="P40">Data zakończenia /nie może być późniejsza niż 15 listopada/...................................................................</text:p>
      <text:p text:style-name="P41"><text:span text:style-name="T42">5. Szacunkowy koszt budowy:<text:s/></text:span><text:span text:style-name="T43">………………………………………………………………………… zł</text:span></text:p>
      <text:p text:style-name="P44"><text:span text:style-name="T45">6.<text:s/></text:span><text:span text:style-name="T46">Zasady przetwarzania danych osobowych</text:span></text:p>
      <text:p text:style-name="P47">W związku z realizacją wymogów Rozporządzenia Parlamentu Europejskiego i Rady (UE) 2016/679 z dnia 27 kwietnia 2016 r. w sprawie ochrony osób fizycznych w związku <text:s/>z przetwarzaniem danych osobowych i w sprawie swobodnego przepływu takich danych oraz uchylenia dyrektywy 95/46/WE (ogólne rozporządzenie o ochronie danych „RODO”), informujemy o zasadach przetwarzania Pani/Pana danych<text:s/><text:soft-page-break/>osobowych oraz o przysługujących Pani/Panu prawach z tym związanych.</text:p>
      <text:list text:style-name="WW8Num2">
        <text:list-item text:start-value="1">
          <text:p text:style-name="P48">Administratorem Pani/Pana danych osobowych przetwarzanych w Urzędzie Miejskim w Gołdapi jest<text:s/>Burmistrz Gołdapi, z siedzibą przy Placu Zwycięstwa 14; 19-500 Gołdap, zwany dalej w skrócie Administratorem.</text:p>
        </text:list-item>
        <text:list-item>
          <text:p text:style-name="P49"><text:span text:style-name="T50">Jeśli ma Pani/Pan pytania dotyczące sposobu i zakresu przetwarzania Pani/Pana danych osobowych w zakresie działania Urzędu Miejskiego w Gołdapi, a</text:span><text:span text:style-name="T51"><text:s/>także przysługujących Pani/Panu uprawnień, może się Pani/Pan skontaktować się z Inspektorem Ochrony Danych w UM w Gołdapi,, e-mail:<text:s/></text:span><text:a xlink:href="mailto:iod@goldap.pl" office:target-frame-name="_top" xlink:show="replace"><text:span text:style-name="T52">iod@goldap.pl</text:span></text:a><text:span text:style-name="T53">.</text:span></text:p>
        </text:list-item>
        <text:list-item>
          <text:p text:style-name="P54">Pani/Pana dane osobowe przetwarzane będą w związku z postępowaniem o udzielanie dotacji celowej ze środków budżetu Gminy Gołdap na dofinansowanie wymiany źródła ogrzewania na proekologiczne w budynku mieszkalnym na terenie miejskim i wiejskim Gminy Gołdap obejmującym rozpatrzenie wniosku oraz ewentualne zawarcie umowy o dotację i rozliczenie projektu.</text:p>
        </text:list-item>
        <text:list-item>
          <text:p text:style-name="P55">Administrator przetwarza Pani/Pana dane osobowe na podstawie:</text:p>
          <text:list text:continue-numbering="true">
            <text:list-item>
              <text:p text:style-name="P56">art. 6 ust. 1 lit c RODO - przetwarzanie jest niezbędne do wypełnienia obowiązku prawnego ciążącego na administratorze, w szczególności art. 403 ust.5 ustawy z dnia 27 kwietnia 2001 roku Prawo Ochrony Środowiska oraz uchwały NR L/336/2017 Rady Miejskiej w Gołdapi z dnia 29 grudnia 2017r. w sprawie zasad dofinansowania inwestycji służących ochronie powietrza, polegających na wymianie źródeł ogrzewania na proekologiczne<text:s/><text:s/>w budynkach mieszkalnych <text:s/>na terenie miejskim i wiejskim gminy Gołdap;</text:p>
            </text:list-item>
            <text:list-item>
              <text:p text:style-name="P57">art. 6 ust. 1 lit a RODO – przetwarzanie odbywa się na podstawie dobrowolnie udzielonej zgody (w zakresie danych kontaktowych);</text:p>
            </text:list-item>
            <text:list-item>
              <text:p text:style-name="P58">art. 6 ust. 1 lit b RODO – w związku z ewentualnym zawarciem umowy o dotację.</text:p>
            </text:list-item>
          </text:list>
        </text:list-item>
        <text:list-item>
          <text:p text:style-name="P59">Podanie danych osobowych jest dobrowolne. Niepodanie tych danych skutkuje jednak brakiem możliwości rozpatrzenia Pani/Pana wniosku i tym samym otrzymania dotacji.</text:p>
        </text:list-item>
        <text:list-item>
          <text:p text:style-name="P60">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.</text:p>
        </text:list-item>
        <text:list-item>
          <text:p text:style-name="P61">Pani/Pana dane osobowe będą przechowywane przez okres niezbędny do realizacji celów określonych w pkt 3, a po tym czasie przez okres oraz w zakresie wymaganym przez przepisy powszechnie obowiązującego prawa, 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;</text:p>
        </text:list-item>
        <text:list-item>
          <text:p text:style-name="P62">W związku z przetwarzaniem Pani/Pana danych osobowych przysługują Pani/Panu następujące uprawnienia: Ma Pani/Pan prawo do żądania od Administratora dostępu do swoich danych osobowych, ich sprostowania, ograniczenia przetwarzania oraz prawo do przenoszenia danych a także prawo do cofnięcia udzielonej zgody w każdej chwili, bez wpływu na zgodność przetwarzania, którego dokonano na podstawie zgody przed jej cofnięciem.</text:p>
        </text:list-item>
        <text:list-item>
          <text:p text:style-name="P63">W przypadku powzięcia 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64">Pani/Pana dane nie będą poddawane zautomatyzowanemu podejmowaniu decyzji, w tym również profilowaniu.</text:p>
        </text:list-item>
      </text:list>
      <text:p text:style-name="P65"/>
      <text:p text:style-name="P66">Oświadczam, że:</text:p>
      <text:p text:style-name="Standard"><text:span text:style-name="T67"> <text:s text:c="2"/>Zapoznałem/-am się z treścią uchwały <text:s/>nr L/336/2017</text:span><text:span text:style-name="T68"><text:s/>R</text:span><text:span text:style-name="T69">ady Miejskiej w Gołdapi z dni</text:span><text:span text:style-name="T70">a 29 grudnia 2017r.</text:span><text:s/><text:span text:style-name="T71">w sprawie określenia zasad<text:s/></text:span><text:span text:style-name="T72">dofinansowania<text:s/></text:span><text:span text:style-name="T73">inwestycji służących ochronie powietrza, polegających na wymianie źródeł ogrzewania na proekologiczne <text:s/>w budynkach mieszkalnych <text:s/>na terenie miejskim i wiejskim gminy Gołdap.</text:span></text:p>
      <text:soft-page-break/>
      <text:p text:style-name="P74">- <text:s text:c="2"/>Dane zawarte we wniosku zgodne są ze stanem faktycznym.</text:p>
      <text:p text:style-name="P75">- <text:s text:c="2"/>Wnioskowana przeze mnie dotacja nie jest objęta przepisami pomocy publicznej.</text:p>
      <text:p text:style-name="P76"><text:span text:style-name="T77">-</text:span><text:span text:style-name="T78"><text:s text:c="2"/></text:span><text:span text:style-name="T79">Wyrażam zgodę na przetwarzanie moich danych kontaktowych zawartych w niniejszym wniosku w związku z postępowaniem o udzielanie dotacji.</text:span></text:p>
      <text:p text:style-name="P80"/>
      <text:p text:style-name="P81"/>
      <text:p text:style-name="P82">……………………… <text:s text:c="30"/><text:s text:c="14"/>……………… ………………………………………</text:p>
      <text:p text:style-name="P83"/>
      <text:p text:style-name="P84">(Miejscowość, data) <text:s text:c="75"/>(czytelny podpis Wnioskodawcy)</text:p>
      <text:p text:style-name="P85"/>
      <text:p text:style-name="P86">Załączniki:</text:p>
      <text:p text:style-name="P87">1. Upoważnienie do zawarcia umowy dotacji udzielone wnioskodawcy przez<text:s/>wszystkich współwłaścicieli</text:p>
      <text:p text:style-name="P88">budynku, (jeżeli dotyczy).</text:p>
      <text:p text:style-name="P89">2. Aktualny wypis i wyrys z rejestru gruntów i budynków.</text:p>
      <text:p text:style-name="P90">3. Pełnomocnictwo, w przypadku występowania w imieniu wnioskodawcy wraz z dowodem uiszczenia opłaty skarbowej.</text:p>
      <text:p text:style-name="P91">4. Inne:</text:p>
      <text:p text:style-name="P92"><text:s text:c="7"/>a) dokument potwierdzający możliwość zawarcia umowy przyłączeniowej:</text:p>
      <text:p text:style-name="P93">- <text:s/>dla podłączenia do miejskiej sieci ciepłowniczej – warunki przyłączenia,</text:p>
      <text:p text:style-name="P94">- dla ogrzewania gazowego – opinia kominiarska o możliwości przyłączenia ogrzewania gazowego oraz warunki<text:s/>przyłączenia do sieci gazowej.</text:p>
      <text:p text:style-name="P95"><text:s text:c="7"/></text:p>
      <text:p text:style-name="P96">Opinia Komisji</text:p>
      <text:p text:style-name="P97">Wypełnia Komisja opiniująca wnioski powołana przez Burmistrza Gołdapi</text:p>
      <text:p text:style-name="P98">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</text:p>
      <text:p text:style-name="P102">.............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.............</text:p>
      <text:p text:style-name="P106"><text:span text:style-name="T107">Gołdap, dnia<text:s/></text:span><text:span text:style-name="T108">………………………</text:span></text:p>
      <text:p text:style-name="P109"/>
      <text:p text:style-name="P110">Członkowie Komisji:</text:p>
      <text:p text:style-name="P111">1. <text:s/>Przewodniczący Komisji ……………………………………….............................................................</text:p>
      <text:p text:style-name="P112"><text:s text:c="63"/>(imię i nazwisko) (pieczęć i podpis)</text:p>
      <text:p text:style-name="P113">2. <text:s/>Członek Komisji ……………............………………………….............................................................</text:p>
      <text:p text:style-name="P114"><text:s text:c="63"/>(imię i nazwisko) (pieczęć i podpis)</text:p>
      <text:p text:style-name="P115">3. Członek Komisji ………………………………………..........................................................................</text:p>
      <text:p text:style-name="P116"><text:s text:c="63"/>(imię i nazwisko) (pieczęć i podpis)</text:p>
      <text:p text:style-name="P117">4. <text:s/>Członek Komisji ………………………………………..........................................................................</text:p>
      <text:p text:style-name="P118"><text:s text:c="41"/><text:s text:c="22"/>(imię i nazwisko) (pieczęć i podpis)</text:p>
      <text:p text:style-name="P119"/>
      <text:p text:style-name="P120"/>
      <text:p text:style-name="P121">UWAGA! Złożenie niniejszego wniosku nie jest jednoznaczne z udzieleniem dotacji.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2-02-22T08:07:00Z</meta:creation-date>
    <dc:date>2022-02-22T08:07:00Z</dc:date>
    <meta:print-date>2021-03-29T13:12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06" meta:character-count="9129" meta:row-count="65" meta:non-whitespace-character-count="7841"/>
  </office:meta>
</office:document-meta>
</file>