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 New Roman,Bold" svg:font-family="Times New Roman,Bold" style:font-family-generic="swiss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3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4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5" style:parent-style-name="Standard" style:family="paragraph">
      <style:paragraph-properties style:text-autospace="none" fo:text-align="end"/>
      <style:text-properties style:font-name-asian="TimesNewRomanPSMT" style:font-name-complex="TimesNewRomanPSMT" fo:font-size="11pt" style:font-size-asian="11pt" style:font-size-complex="11pt"/>
    </style:style>
    <style:style style:name="P6" style:parent-style-name="Standard" style:family="paragraph">
      <style:paragraph-properties style:text-autospace="none" fo:text-align="end"/>
      <style:text-properties style:font-name-asian="TimesNewRomanPSMT" style:font-name-complex="TimesNewRomanPSMT" fo:font-size="11pt" style:font-size-asian="11pt" style:font-size-complex="11pt"/>
    </style:style>
    <style:style style:name="P7" style:parent-style-name="Standard" style:family="paragraph">
      <style:paragraph-properties style:text-autospace="none" fo:text-align="end"/>
      <style:text-properties style:font-name-asian="TimesNewRomanPSMT" style:font-name-complex="TimesNewRomanPSMT" fo:font-size="11pt" style:font-size-asian="11pt" style:font-size-complex="11pt"/>
    </style:style>
    <style:style style:name="P8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9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10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11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12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13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17" style:parent-style-name="Standard" style:family="paragraph">
      <style:paragraph-properties style:text-autospace="none"/>
      <style:text-properties style:font-name-asian="TimesNewRomanPSMT" style:font-name-complex="TimesNewRomanPSMT" fo:font-size="9pt" style:font-size-asian="9pt" style:font-size-complex="9pt"/>
    </style:style>
    <style:style style:name="P18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style:text-autospace="none" fo:text-align="end"/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style:text-autospace="none" fo:text-align="end"/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style:text-autospace="none" fo:text-align="end"/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style:text-autospace="none" fo:text-align="center"/>
    </style:style>
    <style:style style:name="T25" style:parent-style-name="Domyślnaczcionkaakapitu" style:family="text">
      <style:text-properties style:font-name-asian="Times New Roman,Bold" style:font-name-complex="Times New Roman,Bold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-asian="Times New Roman,Bold" style:font-name-complex="Times New Roman,Bold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style:text-autospace="none" fo:text-align="center"/>
    </style:style>
    <style:style style:name="T28" style:parent-style-name="Domyślnaczcionkaakapitu" style:family="text">
      <style:text-properties style:font-name-asian="Times New Roman,Bold" style:font-name-complex="Times New Roman,Bold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style:text-autospace="none" fo:text-align="center"/>
      <style:text-properties style:font-name-asian="Times New Roman,Bold" style:font-name-complex="Times New Roman,Bold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/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T38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P39" style:parent-style-name="Standard" style:family="paragraph">
      <style:paragraph-properties style:text-autospace="none" fo:text-align="justify"/>
    </style:style>
    <style:style style:name="T40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T4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/>
    </style:style>
    <style:style style:name="T43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T44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T45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P46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47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48" style:parent-style-name="Standard" style:family="paragraph">
      <style:paragraph-properties style:text-autospace="none" fo:text-align="end"/>
      <style:text-properties style:font-name-asian="TimesNewRomanPSMT" style:font-name-complex="TimesNewRomanPSMT" fo:font-size="11pt" style:font-size-asian="11pt" style:font-size-complex="11pt"/>
    </style:style>
    <style:style style:name="P49" style:parent-style-name="Standard" style:family="paragraph">
      <style:paragraph-properties style:text-autospace="none"/>
    </style:style>
    <style:style style:name="T50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P51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52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53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54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  <style:style style:name="P55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3"/>
      <text:p text:style-name="P4"/>
      <text:p text:style-name="P5">Załącznik nr 3 do Regulaminu</text:p>
      <text:p text:style-name="P6"/>
      <text:p text:style-name="P7">…………………, dnia ……………….</text:p>
      <text:p text:style-name="P8">…………………………….</text:p>
      <text:p text:style-name="P9">............................................</text:p>
      <text:p text:style-name="P10">(imię i nazwisko)</text:p>
      <text:p text:style-name="P11">…………………………….</text:p>
      <text:p text:style-name="P12">……………………….........</text:p>
      <text:p text:style-name="P13">.............................................</text:p>
      <text:p text:style-name="P14">(adres zamieszkania)</text:p>
      <text:p text:style-name="P15">..........................................</text:p>
      <text:p text:style-name="P16">telefon kontaktowy<text:s/></text:p>
      <text:p text:style-name="P17">(dobrowolny)</text:p>
      <text:p text:style-name="P18"/>
      <text:p text:style-name="P19"><text:s text:c="53"/>Burmistrz Gołdapi</text:p>
      <text:p text:style-name="P20"><text:s text:c="53"/>Plac Zwycięstwa 14</text:p>
      <text:p text:style-name="P21"><text:s text:c="56"/>19-500 Gołdap</text:p>
      <text:p text:style-name="P22"/>
      <text:p text:style-name="P23">WNIOSEK O ROZLICZENIE DOTACJI</text:p>
      <text:p text:style-name="P24"><text:span text:style-name="T25">NA <text:s/>DOFINANSOWANIE INWESTYCJI SŁUŻĄCYCH OCHRONIE POWIETRZA, POLEGAJĄCYCH NA WYMIANI</text:span><text:span text:style-name="T26">E ŹRÓDEŁ OGRZEWANIA NA PROEKOLOGICZNE,</text:span></text:p>
      <text:p text:style-name="P27"><text:span text:style-name="T28">W BUDYNKACH MIESZKALNYCH NA TERENIE MIEJSKIM I WIEJSKIM GMINY GOŁDAP.</text:span></text:p>
      <text:p text:style-name="P29"/>
      <text:p text:style-name="P30"/>
      <text:p text:style-name="P31">Zgodnie z ustaleniami zawartymi w umowie nr …........./.............. z dnia …………………….…....w sprawie</text:p>
      <text:p text:style-name="P32">udzielenia dotacji celowej na dofinansowanie<text:s/>kosztów inwestycji służących ochronie powietrza, polegających na wymianie źródeł ogrzewania na proekologiczne w budynkach mieszkalnych na terenie miejskim i wiejskim Gołdap zawiadamiam, że w dniu …………………...................... zakończyłem wymianę żródła ogrzewania.</text:p>
      <text:p text:style-name="P33"/>
      <text:p text:style-name="P34">Wnoszę o rozliczenie dotacji celowej na wykonanie w/w inwestycji i przedkładam:</text:p>
      <text:p text:style-name="P35"><text:span text:style-name="T36">1.<text:s/></text:span><text:span text:style-name="T37">imienny dowód zakupu lub zakupu z montażem nowego urządzenia grzewczego lub podłączenia do sieci (rachunek lub faktura VAT) wraz z potwierdzeniem zapłaty (z faktu</text:span><text:span text:style-name="T38">ry lub specyfikacji do faktury powinna <text:s/>wynikać nazwa i parametry zamontowanego urządzenia grzewczego)</text:span></text:p>
      <text:p text:style-name="P39"><text:span text:style-name="T40">2.<text:s/></text:span><text:span text:style-name="T41">oświadczenie uprawnionego instalatora potwierdzające wykonanie robót zgodnie z obowiązującymi przepisami i normami.</text:span></text:p>
      <text:p text:style-name="P42"><text:span text:style-name="T43">3. K</text:span><text:span text:style-name="T44">opie atestów,<text:s/></text:span><text:span text:style-name="T45">deklaracji lub certyfikatów potwierdzających zgodność użytych <text:s/>urządzeń bądź materiałów z obowiązującymi normami.</text:span></text:p>
      <text:p text:style-name="P46"/>
      <text:p text:style-name="P47"/>
      <text:p text:style-name="P48"><text:s text:c="107"/>---------------------------------------------------</text:p>
      <text:p text:style-name="P49"><text:span text:style-name="T50"><text:s text:c="120"/>(czytelny podpis wnioskodawcy)</text:span></text:p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 New Roman,Bold" svg:font-family="Times New Roman,Bold" style:font-family-generic="swiss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fo:font-size="11pt" style:font-size-asian="11pt" style:font-size-complex="11pt"/>
    </style:style>
    <style:style style:name="WW_CharLFO1LVL2" style:family="text">
      <style:text-properties style:font-name="Times New Roman" style:font-name-complex="Times New Roman" fo:font-size="11pt" style:font-size-asian="11pt" style:font-size-complex="11pt"/>
    </style:style>
    <style:style style:name="WW_CharLFO1LVL3" style:family="text">
      <style:text-properties style:font-name="Times New Roman" style:font-name-complex="Times New Roman" fo:font-size="11pt" style:font-size-asian="11pt" style:font-size-complex="11pt"/>
    </style:style>
    <style:style style:name="WW_CharLFO1LVL4" style:family="text">
      <style:text-properties style:font-name="Times New Roman" style:font-name-complex="Times New Roman" fo:font-size="11pt" style:font-size-asian="11pt" style:font-size-complex="11pt"/>
    </style:style>
    <style:style style:name="WW_CharLFO1LVL5" style:family="text">
      <style:text-properties style:font-name="Times New Roman" style:font-name-complex="Times New Roman" fo:font-size="11pt" style:font-size-asian="11pt" style:font-size-complex="11pt"/>
    </style:style>
    <style:style style:name="WW_CharLFO1LVL6" style:family="text">
      <style:text-properties style:font-name="Times New Roman" style:font-name-complex="Times New Roman" fo:font-size="11pt" style:font-size-asian="11pt" style:font-size-complex="11pt"/>
    </style:style>
    <style:style style:name="WW_CharLFO1LVL7" style:family="text">
      <style:text-properties style:font-name="Times New Roman" style:font-name-complex="Times New Roman" fo:font-size="11pt" style:font-size-asian="11pt" style:font-size-complex="11pt"/>
    </style:style>
    <style:style style:name="WW_CharLFO1LVL8" style:family="text">
      <style:text-properties style:font-name="Times New Roman" style:font-name-complex="Times New Roman" fo:font-size="11pt" style:font-size-asian="11pt" style:font-size-complex="11pt"/>
    </style:style>
    <style:style style:name="WW_CharLFO1LVL9" style:family="text">
      <style:text-properties style:font-name="Times New Roman" style:font-name-complex="Times New Roman" fo:font-size="11pt" style:font-size-asian="11pt" style:font-size-complex="11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562in" text:min-label-width="0.177in" text:list-level-position-and-space-mode="label-alignment">
          <style:list-level-label-alignment text:label-followed-by="listtab" fo:margin-left="0.4333in" fo:text-indent="-0.177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text-properties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ta.germaniuk</meta:initial-creator>
    <dc:creator>anita.germaniuk</dc:creator>
    <meta:creation-date>2022-02-22T08:08:00Z</meta:creation-date>
    <dc:date>2022-02-22T08:09:00Z</dc:date>
    <meta:print-date>2021-03-29T13:12:00Z</meta:print-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6" meta:character-count="2069" meta:row-count="14" meta:non-whitespace-character-count="1777"/>
  </office:meta>
</office:document-meta>
</file>