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indent="4.2187in"/>
      <style:text-properties style:font-name="Arial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style:text-autospace="none" fo:text-indent="4.2187in"/>
      <style:text-properties style:font-name="Arial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" style:family="paragraph">
      <style:paragraph-properties fo:text-align="justify" fo:margin-left="0.009in" fo:text-indent="0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list-style-name="LFO2" style:family="paragraph">
      <style:paragraph-properties fo:text-align="justify" fo:margin-left="0.018in" fo:text-indent="-0.009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text-indent="0.2534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text-indent="0.2534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text-indent="0.2534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text-indent="0.2534in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left="0.2534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text-indent="0.2534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text-indent="0.2534in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009in" fo:text-indent="-0.009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3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 fo:text-indent="0.0104in"/>
    </style:style>
    <style:style style:name="T5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fo:text-indent="0.0104in"/>
      <style:text-properties style:font-name-asian="ArialMT" style:font-name-complex="Times New Roman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text-indent="0.0104in"/>
      <style:text-properties style:font-name-asian="ArialMT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56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562in" fo:text-indent="0.031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margin-left="0.76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text-indent="0.0104in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left="0.2604in" fo:text-indent="0.0104in">
        <style:tab-stops/>
      </style:paragraph-properties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2604in" fo:text-indent="0.0104in">
        <style:tab-stops/>
      </style:paragraph-properties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302in">
        <style:tab-stops/>
      </style:paragraph-properties>
    </style:style>
    <style:style style:name="T78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left="0.302in" fo:text-indent="0.0104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margin-left="0.2812in">
        <style:tab-stops/>
      </style:paragraph-properties>
      <style:text-properties style:font-name-asian="ArialMT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text-autospace="non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-asian="ArialMT" style:font-name-complex="Times New Roman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ArialMT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45" style:parent-style-name="Domyślnaczcionkaakapitu" style:family="text">
      <style:text-properties style:font-name-asian="ArialMT" style:font-name-complex="ArialMT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4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51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152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ArialMT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ArialMT" fo:font-size="11pt" style:font-size-asian="11pt" style:font-size-complex="11pt" fo:background-color="#FFFF99"/>
    </style:style>
    <style:style style:name="P154" style:parent-style-name="Standard" style:family="paragraph">
      <style:paragraph-properties style:text-autospace="none" fo:text-align="justify" fo:margin-left="0.1145in" fo:text-indent="-0.1145in">
        <style:tab-stops/>
      </style:paragraph-properties>
      <style:text-properties style:font-name-asian="ArialMT" style:font-name-complex="ArialMT" fo:font-size="11pt" style:font-size-asian="11pt" style:font-size-complex="11pt"/>
    </style:style>
    <style:style style:name="P155" style:parent-style-name="Standard" style:family="paragraph">
      <style:paragraph-properties style:text-autospace="none" fo:text-align="justify"/>
      <style:text-properties style:font-name-asian="ArialMT" style:font-name-complex="ArialMT" fo:font-size="11pt" style:font-size-asian="11pt" style:font-size-complex="11pt"/>
    </style:style>
    <style:style style:name="P156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<text:span text:style-name="T5">REGULAMIN UDZIELANIA DOTACJI CELOWEJ Z BUDŻETU GMINY GOŁDAP <text:s text:c="22"/>NA <text:s/>DOFINANSOWANIE INWESTYCJI SŁUŻĄCYCH OCHRONIE POWIETRZA,<text:s/></text:span><text:span text:style-name="T6">POLEGAJĄCYCH NA WYMIANIE ŹRÓDEŁ OGRZEWANIA NA PROEKOLOGICZNE,</text:span></text:p>
      <text:p text:style-name="P7"><text:span text:style-name="T8">W BUDYNKACH MIESZKALNYCH NA TERENIE MIEJSKIM I WIEJSKIM GMINY GOŁDAP.</text:span></text:p>
      <text:p text:style-name="P9"/>
      <text:p text:style-name="P10"/>
      <text:p text:style-name="P11">§1</text:p>
      <text:p text:style-name="P12">Postanowienia ogólne</text:p>
      <text:p text:style-name="P13"/>
      <text:list text:style-name="LFO2" text:continue-numbering="true">
        <text:list-item>
          <text:p text:style-name="P14">Regulamin określa szczegółowe zasady i tryb udzielania dotacji celowej ze środków budżetu<text:s/>Gminy Gołdap na dofinansowanie kosztów inwestycji służących ochronie powietrza, polegających na wymianie źródeł ogrzewania na proekologiczne w budynkach mieszkalnych na terenie miejskim i wiejskim Gołdap.</text:p>
        </text:list-item>
      </text:list>
      <text:p text:style-name="P15"/>
      <text:list text:style-name="LFO2" text:continue-numbering="true">
        <text:list-item>
          <text:p text:style-name="P16">Dofinansowaniu podlega:</text:p>
        </text:list-item>
      </text:list>
      <text:p text:style-name="P17"><text:span text:style-name="T18">1) zakup lub zakup z monta</text:span><text:span text:style-name="T19">żem nowych urządzeń grzewczych, które będą trwale związane z obiektem budowlanym:</text:span></text:p>
      <text:p text:style-name="P20">a) <text:s text:c="2"/>gazowych,</text:p>
      <text:p text:style-name="P21">b) <text:s text:c="2"/>elektrycznych,</text:p>
      <text:p text:style-name="P22">c) <text:s text:c="2"/>pomp ciepła,</text:p>
      <text:p text:style-name="P23">d) <text:s/>automatycznych kotłów odpowiadających 5 klasie normy PN-EN 303-5:2012, które uzyskały certyfikat wystawiony<text:s/>przez akredytowaną jednostkę badawczą,</text:p>
      <text:p text:style-name="P24">e) <text:s text:c="2"/>olejowych. <text:s text:c="100"/></text:p>
      <text:p text:style-name="P25"><text:span text:style-name="T26">2) podłączenie do sieci:</text:span></text:p>
      <text:p text:style-name="P27"><text:s text:c="7"/>a) ciepłowniczej,</text:p>
      <text:p text:style-name="P28"><text:s text:c="7"/>b) gazowej.</text:p>
      <text:p text:style-name="P29"/>
      <text:p text:style-name="P30">§2</text:p>
      <text:p text:style-name="P31">Beneficjenci</text:p>
      <text:p text:style-name="P32"/>
      <text:p text:style-name="P33">1. Dotacja może być udzielona wspólnotom mieszkaniowym i osobom fizycznym będącym właścicielami lub współwłaścicielami budynków mieszkalnych, które w rozumieniu przepisów rozporządzenia z 30 grudnia 1999 r. w sprawie Polskiej Klasyfikacji Obiektów Budowlanych (PKOB) (DZ.U.Nr. 112, poz.1316, ze zmianami) klasyfikowane są następująco: 1110 - budynki mieszkalne jednorodzinne, 1121- budynki o dwóch mieszkaniach, 1122 - budynki o trzech i więcej mieszkaniach.</text:p>
      <text:p text:style-name="P34"/>
      <text:p text:style-name="P35"><text:span text:style-name="T36">2. W przypadku budynków jednorodzinnych – 1110 - dotacja może być</text:span><text:span text:style-name="T37"><text:s/>udzielona wyłącznie właścicielom na<text:s/></text:span><text:span text:style-name="T38">zakup lub zakup z montażem jednego</text:span><text:span text:style-name="T39"><text:s/>urządzenia grzewczego lub podłączenia budynku do sieci.<text:s/></text:span></text:p>
      <text:p text:style-name="P40"/>
      <text:p text:style-name="P41">3. W przypadku lokali mieszkalnych w budynkach o dwóch mieszkaniach - 1121 – dotacja może być udzielona właścicielom lokali:<text:s/></text:p>
      <text:p text:style-name="P42">- na zakup lub zakup z montażem wspólnego urządzenia grzewczego lub podłączenia do sieci całego budynku lub</text:p>
      <text:p text:style-name="P43"><text:span text:style-name="T44">- na zakup i zakup z montażem indywidualnego urządzenia grzewczego dla każdego z lokali w tym budynku. 4. W przypadku budynków o trzech i więcej mie</text:span><text:span text:style-name="T45">szkaniach – 1122- dotacja może być udzielona wyłącznie Wspólnocie Mieszkaniowej lub wszystkim właścicielom łącznie na<text:s/></text:span><text:span text:style-name="T46">zakup lub zakup z montażem wspólnego</text:span><text:span text:style-name="T47"><text:s/>urządzenia grzewczego lub podłączenie do sieci całego budynku wielorodzinnego.<text:s/></text:span></text:p>
      <text:p text:style-name="P48"/>
      <text:p text:style-name="P49"/>
      <text:p text:style-name="P50">§3</text:p>
      <text:p text:style-name="P51">Kryteria<text:s/>wyboru</text:p>
      <text:p text:style-name="P52"/>
      <text:p text:style-name="P53"><text:span text:style-name="T54">1. <text:s/>Dofinansowanie, o którym mowa w §1 ust.2, ma na celu wspieranie przedsięwzięć zmierzających do poprawy stanu środowiska naturalnego, poprzez wymianę istniejącego źródła ogrzewania w budynkach mieszkalnych, zapewniającą poprawę stanu powietrza w</text:span><text:span text:style-name="T55"><text:s/>gminie uzdrowiskowej Gołdap.</text:span></text:p>
      <text:p text:style-name="P56"><text:span text:style-name="T57">2. Warunkiem otrzymania dotacji jest ograniczenie zanieczyszczeń emitowanych do atmosfery przez wymianę<text:s/></text:span><text:soft-page-break/><text:span text:style-name="T58">istniejącego źródła ogrzewania lub przyłączenie się do sieci ciepłowniczej bądź gazowej, z jednoczesnym<text:s/></text:span><text:span text:style-name="T59">zlikwidowaniem dotychczasowych, funkcjonujących urządzeń grzewczych.</text:span></text:p>
      <text:p text:style-name="P60"/>
      <text:p text:style-name="P61">3. Nie udziela się dotacji do wymiany źródeł ogrzewania w budynkach nie przekazanych do użytkowania.</text:p>
      <text:p text:style-name="P62"/>
      <text:p text:style-name="P63">4. Dotacja może być udzielona tylko jeden raz dla:</text:p>
      <text:p text:style-name="P64">1) budynku w przypadku budynków sklasyfikowanych jako 1110 - budynki mieszkalne jednorodzinne oraz <text:s text:c="3"/>1122 - budynki o trzech i więcej mieszkaniach;<text:s/></text:p>
      <text:p text:style-name="P65">2) budynku sklasyfikowanym jako 1121- budynki o dwóch mieszkaniach, w przypadku gdy właściciele otrzymali dotację na zakup lub zakup z montażem wspólnego urządzenia grzewczego lub podłączenia do sieci całego budynku.</text:p>
      <text:p text:style-name="P66"/>
      <text:p text:style-name="P67">5. <text:s text:c="2"/>Dotacją nie będą objęte urządzenia i przyłącza:</text:p>
      <text:p text:style-name="P68"><text:s text:c="7"/>a) kupione przed podpisaniem umowy dotacji;</text:p>
      <text:p text:style-name="P69"><text:span text:style-name="T70">b) nie posiadające stosownych atestów lub certyfikatów potwierdzających i</text:span><text:span text:style-name="T71">ch <text:s/></text:span><text:span text:style-name="T72">zgodność z <text:s/>normami obowiązującymi w przepisach prawa;<text:s/></text:span><text:span text:style-name="T73"><text:s text:c="19"/></text:span></text:p>
      <text:p text:style-name="P74"><text:span text:style-name="T75">c) nie będące jedynym, stałym źródłem zaopatrzenia w ciepło tej samej powierzchni użytkowej (z <text:s/>wyjątkiem kominków opalanych drewnem);</text:span><text:span text:style-name="T76"><text:s/></text:span></text:p>
      <text:p text:style-name="P77"><text:span text:style-name="T78">d) przenośne źródła <text:s/>ciepła (dmuchawy, gr</text:span><text:span text:style-name="T79">zejniki olejowe i elektryczne itp.) i inne nie stanowiące stałego wyposażenia budynku.</text:span></text:p>
      <text:p text:style-name="P80"/>
      <text:p text:style-name="P81"><text:span text:style-name="T82">6. <text:s text:c="2"/>Dofinansowaniu nie podlegają koszty:</text:span></text:p>
      <text:p text:style-name="P83">a) dokumentacji oraz <text:s/>pozwoleń i decyzji administracyjnych;</text:p>
      <text:p text:style-name="P84">b) <text:s/>transportu;</text:p>
      <text:p text:style-name="P85">c) eksploatacji i konserwacji urządzenia<text:s/>grzewczego lub przyłącza;</text:p>
      <text:p text:style-name="P86">d) <text:s/>likwidacji dotychczasowego źródła ogrzewania.</text:p>
      <text:p text:style-name="P87"/>
      <text:p text:style-name="P88">§4</text:p>
      <text:p text:style-name="P89">Źródła finansowania</text:p>
      <text:p text:style-name="P90"/>
      <text:p text:style-name="P91">1. Dotacje udzielane będą ze środków budżetu Gminy Gołdap do wysokości określonej na ten cel w budżecie Gminy Gołdap.</text:p>
      <text:p text:style-name="P92"/>
      <text:p text:style-name="P93"><text:span text:style-name="T94">2. Wnioskodawca może uzyskać dotację</text:span><text:span text:style-name="T95"><text:s/>na zakup lub zakup z montażem ekologicznego urządzenia grzewczego lub budowę przyłącza cieplnego bądź gazowego do budynku:</text:span></text:p>
      <text:p text:style-name="P96"><text:span text:style-name="T97">1) sklasyfikowanego jako 1110 – budynek mieszkalny jednorodzinny – do 100% wartości zakupu, nie więcej niż 3 000 zł,</text:span></text:p>
      <text:p text:style-name="P98">2) sklasyfikowanego jako 1121- budynek o dwóch mieszkaniach - do 100% wartości zakupu <text:s/>nie więcej niż 1 500 na każdy lokal, jeśli zaś właściciele lokali zdecydują się na montaż wspólnego urządzenia grzewczego lub podłączenia do sieci całego budynku, do 100% wartości zakupu, nie więcej niż 4 000,00 zł,</text:p>
      <text:p text:style-name="P99"><text:span text:style-name="T100">3) sklasyfikowanego jako 1122 – budynek o trzech i więcej mieszkaniach - do 100% wartości zakupu, nie więcej niż 4 000,00 zł.<text:s/></text:span></text:p>
      <text:p text:style-name="P101"/>
      <text:p text:style-name="P102">§5</text:p>
      <text:p text:style-name="P103">Warunki udzielania dotacji i jej rozliczenia</text:p>
      <text:p text:style-name="P104"/>
      <text:p text:style-name="P105">1. Dotacją objęte są wyłącznie<text:s/>urządzenia i materiały fabrycznie nowe i zamontowane po raz pierwszy.</text:p>
      <text:p text:style-name="P106"/>
      <text:p text:style-name="P107">2. Wnioskodawca ubiegający się o dotację, przed przystąpieniem do realizacji inwestycji, składa w Urzędzie Miejskim w Gołdapi:</text:p>
      <text:p text:style-name="P108">a) pisemny wniosek o udzielenie dotacji, według wzoru stanowiącego załącznik nr 1 do niniejszego regulaminu;</text:p>
      <text:p text:style-name="P109"><text:span text:style-name="T110">b) upoważnienie do zawarcia umowy o dotację udzielone wnioskodawcy przez wszystkich współwłaścicieli budynku (załącznik nr 2 do niniejszego regulaminu).</text:span></text:p>
      <text:p text:style-name="P111"/>
      <text:p text:style-name="P112"><text:span text:style-name="T113">3. Nabór wniosków o dofinansowanie kosztów wymiany<text:s/></text:span><text:span text:style-name="T114">źródeł ogrzewania <text:s/>będzie prowadzony w terminie podstawowym, tj. od<text:s/></text:span><text:span text:style-name="T115">1 stycznia do 31 marca</text:span><text:span text:style-name="T116"><text:s/>każdego roku. W przypadku niewyczerpania środków w terminie<text:s/></text:span><text:soft-page-break/><text:span text:style-name="T117">podstawowym, zostanie ogłoszony nabór w terminie dodatkowym tj. od<text:s/></text:span><text:span text:style-name="T118">1 czerwca do 31 lipca</text:span><text:span text:style-name="T119"><text:s/>tego samego roku</text:span><text:span text:style-name="T120"><text:s/>kalendarzowego. Wnioski złożone poza tymi terminami pozostaną bez rozpatrzenia.</text:span></text:p>
      <text:p text:style-name="P121"/>
      <text:p text:style-name="P122">4. Wnioski o udzielenie dotacji będą rozpatrywane przez komisję, powołaną przez Burmistrza Gołdapi, według kolejności złożenia, aż do wyczerpania środków przeznaczonych na ten cel.</text:p>
      <text:p text:style-name="P123"/>
      <text:p text:style-name="P124">5. Wznowienie rozpatrywania wniosków może nastąpić w przypadku pojawienia się dodatkowych środków lub w przypadku rezygnacji z wykonywania inwestycji przez wnioskodawców zakwalifikowanych do przyznania dofinansowania.</text:p>
      <text:p text:style-name="P125"/>
      <text:p text:style-name="P126">6. Wnioski, które<text:s/>wpłynęły w terminie, niezrealizowane w danym roku, będą rozpatrzone w pierwszej kolejności w roku następnym.</text:p>
      <text:p text:style-name="P127"/>
      <text:p text:style-name="P128">7. Jeżeli wniosek o przyznanie dotacji nie będzie spełniać wymogów formalnych, określonych w niniejszym regulaminie, Burmistrz Gołdapi wezwie wnioskodawcę do uzupełnienia braków w terminie 7 dni od dnia otrzymania wezwania, z pouczeniem, że w przypadku braku uzupełnienia wniosku w wymaganym terminie wniosek pozostawiony zostanie bez rozpoznania.</text:p>
      <text:p text:style-name="P129"/>
      <text:p text:style-name="P130"><text:span text:style-name="T131">8. Pozytywne rozpatrzenie wniosku jest podstawą do za</text:span><text:span text:style-name="T132">warcia umow</text:span><text:span text:style-name="T133">y o dotację.</text:span></text:p>
      <text:p text:style-name="P134"/>
      <text:p text:style-name="P135">9. Przekazanie środków nastąpi w terminie 14 dni od dnia podpisania umowy dotacji.</text:p>
      <text:p text:style-name="P136"/>
      <text:p text:style-name="P137">10.Dotacja będzie przekazana na wskazany w umowie dotacji rachunek bankowy.</text:p>
      <text:p text:style-name="P138"/>
      <text:p text:style-name="P139">11.Przekazane środki finansowe <text:s/>z dotacji, Wnioskodawca <text:s/>zobowiązany jest wykorzystać nie później niż do 15 listopada danego roku. Rozliczenie i zwrot kwoty dotacji niewykorzystanej w terminie wyżej wymienionym nastąpi w terminach określonych w art.251 ustawy z dnia 27 sierpnia 2009 roku o finansach publicznych (t.j.Dz.U.2017.2077).</text:p>
      <text:p text:style-name="P140"/>
      <text:p text:style-name="P141">12. Przyznana dotacja wykorzystana niezgodnie z przeznaczeniem , pobrana nienależnie lub w nadmiernej wysokości podlega zwrotowi na zasadach określonych w ustawie o finansach publicznych, w przypadku wystąpienia okoliczności określonych w art.252<text:s/>ustawy z dnia 27 sierpnia 2009 roku <text:s/>o finansach publicznych (t.j.Dz.U. 2017.2077).</text:p>
      <text:p text:style-name="P142"/>
      <text:p text:style-name="P143"><text:span text:style-name="T144">13.Wnioskodawca, który otrzymał dotację, po zakończeniu zadania określonego umową zawartą z Burmistrzem Gołdapi, nie później</text:span><text:span text:style-name="T145"><text:s/>niż do 30 listopada każdego roku,<text:s/></text:span><text:span text:style-name="T146">składa w Ur</text:span><text:span text:style-name="T147">zędzie Miejskim w Gołdapi:</text:span></text:p>
      <text:p text:style-name="P148"><text:s text:c="2"/>a) <text:s/>wniosek o rozliczenie dotacji (załącznik nr 3 do niniejszego regulaminu);</text:p>
      <text:p text:style-name="P149"><text:span text:style-name="T150"><text:s text:c="2"/>b) imienny dowód zakupu lub zakupu z montażem nowego urządzenia grzewczego lub podłączenia do sieci (rachunek lub faktura VAT) wraz z potwierdzenie</text:span><text:span text:style-name="T151">m zapłaty (z faktury lub specyfikacji do faktury powinna <text:s/>wynikać nazwa i parametry zamontowanego urządzenia grzewczego)</text:span></text:p>
      <text:p text:style-name="P152">c) kopie atestów, deklaracji lub certyfikatów potwierdzających zgodność użytych <text:s/>urządzeń <text:s text:c="2"/>bądź materiałów z obowiązującymi normami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2-02-22T08:09:00Z</meta:creation-date>
    <dc:date>2022-02-22T08:10:00Z</dc:date>
    <meta:print-date>2021-03-29T13:12:00Z</meta:print-date>
    <meta:template xlink:href="Normal.dotm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18" meta:character-count="8511" meta:row-count="60" meta:non-whitespace-character-count="7310"/>
  </office:meta>
</office:document-meta>
</file>